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Wingdings-Regular" svg:font-family="Wingdings-Regular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padding="0.049cm" fo:border="0.002cm solid #000000" style:shadow="none"/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line-height="150%" fo:padding="0.049cm" fo:border="0.002cm solid #000000" style:shadow="none"/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ahoma" fo:font-size="11pt" style:font-name-asian="Tahoma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shadow="none" style:text-autospace="none"/>
      <style:text-properties style:font-name="Tahoma" fo:font-size="11pt" fo:font-style="italic" fo:font-weight="bold" fo:background-color="transparent" style:font-name-asian="Tahoma" style:font-size-asian="11pt" style:font-style-asian="italic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Palatino Linotyp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.049cm" fo:border="0.002cm solid #000000" style:shadow="none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.049cm" fo:border="0.002cm solid #000000" style:shadow="none">
        <style:tab-stops>
          <style:tab-stop style:position="0.609cm"/>
        </style:tab-stops>
      </style:paragraph-properties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.049cm" fo:border="0.002cm solid #000000" style:shadow="none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margin-left="0cm" fo:margin-right="0cm" fo:orphans="2" fo:widows="2" fo:text-indent="0cm" style:auto-text-indent="false" fo:padding="0.049cm" fo:border="0.002cm solid #000000" style:shadow="none" style:text-autospace="non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fo:color="#cc0000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ahoma" fo:font-size="11pt" style:font-size-asian="11pt" style:font-size-complex="11pt"/>
    </style:style>
    <style:style style:name="P31" style:family="paragraph" style:parent-style-name="Text_20_body">
      <style:paragraph-properties loext:contextual-spacing="false" fo:margin-top="0cm" fo:margin-bottom="0cm" fo:line-height="150%" fo:text-align="justify" style:justify-single-word="false">
        <style:tab-stops>
          <style:tab-stop style:position="0.609cm"/>
        </style:tab-stops>
      </style:paragraph-properties>
      <style:text-properties style:font-name="Tahoma" fo:font-size="11pt" style:font-size-asian="11pt" style:font-size-complex="11pt"/>
    </style:style>
    <style:style style:name="P32" style:family="paragraph" style:parent-style-name="Standard">
      <style:paragraph-properties fo:margin-left="8.999cm" fo:margin-right="0cm" fo:line-height="150%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master-page-name="">
      <style:paragraph-properties fo:margin-left="1.401cm" fo:margin-right="0cm" fo:line-height="150%" fo:text-align="start" style:justify-single-word="false" fo:text-indent="-0.4cm" style:auto-text-indent="false" style:page-number="auto"/>
      <style:text-properties style:font-name="Tahoma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/>
      <style:text-properties style:font-name="Tahoma" fo:font-size="11pt" style:font-size-asian="11pt" style:font-size-complex="11pt"/>
    </style:style>
    <style:style style:name="P35" style:family="paragraph" style:parent-style-name="Standard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36" style:family="paragraph" style:parent-style-name="Text_20_body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37" style:family="paragraph" style:parent-style-name="Text_20_body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38" style:family="paragraph" style:parent-style-name="Text_20_body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39" style:family="paragraph" style:parent-style-name="Text_20_body" style:master-page-name="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0" style:family="paragraph" style:parent-style-name="Text_20_body" style:master-page-name="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1" style:family="paragraph" style:parent-style-name="Text_20_body" style:master-page-name="">
      <style:paragraph-properties loext:contextual-spacing="false" fo:margin-left="0.3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3" style:family="paragraph" style:parent-style-name="Standard" style:master-page-name="">
      <style:paragraph-properties loext:contextual-spacing="false" fo:margin-left="0.4cm" fo:margin-right="0cm" fo:margin-top="0cm" fo:margin-bottom="0cm" fo:line-height="150%" fo:text-align="justify" style:justify-single-word="false" fo:text-indent="-0.4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4" style:family="paragraph" style:parent-style-name="Standard" style:master-page-name="">
      <style:paragraph-properties fo:margin-left="7.999cm" fo:margin-right="0cm" fo:line-height="150%" fo:text-align="end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 style:list-style-name="L1">
      <style:paragraph-properties loext:contextual-spacing="false" fo:margin-left="-0.1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47" style:family="paragraph" style:parent-style-name="Text_20_body" style:list-style-name="L3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48" style:family="paragraph" style:parent-style-name="Text_20_body" style:list-style-name="L5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49" style:family="paragraph" style:parent-style-name="Text_20_body" style:list-style-name="L3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0" style:family="paragraph" style:parent-style-name="Text_20_body" style:list-style-name="L4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1" style:family="paragraph" style:parent-style-name="Text_20_body" style:list-style-name="L5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2" style:family="paragraph" style:parent-style-name="Text_20_body" style:list-style-name="L5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fo:padding="0.049cm" fo:border="0.002cm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Palatino Linotype" fo:font-size="10.5pt" fo:letter-spacing="normal" fo:font-style="italic" fo:font-weight="normal" fo:background-color="transparent" style:font-size-asian="10.5pt" style:font-style-asian="italic" style:font-size-complex="10.5pt" style:font-style-complex="italic"/>
    </style:style>
    <style:style style:name="P53" style:family="paragraph" style:parent-style-name="Text_20_body" style:list-style-name="L4" style:master-page-name="">
      <style:paragraph-properties loext:contextual-spacing="false" fo:margin-left="0.6cm" fo:margin-right="0cm" fo:margin-top="0cm" fo:margin-bottom="0cm" fo:line-height="150%" fo:text-align="justify" style:justify-single-word="false" fo:text-indent="-0.6cm" style:auto-text-indent="false" style:page-number="auto" fo:padding="0.049cm" fo:border="0.002cm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4" style:family="paragraph" style:parent-style-name="Text_20_body" style:list-style-name="L2">
      <style:paragraph-properties loext:contextual-spacing="false" fo:margin-top="0cm" fo:margin-bottom="0cm" fo:line-height="100%"/>
      <style:text-properties fo:color="#cc0000" style:font-name="Tahoma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Text_20_body" style:list-style-name="L2">
      <style:paragraph-properties loext:contextual-spacing="false" fo:margin-top="0cm" fo:margin-bottom="0cm" fo:line-height="100%"/>
      <style:text-properties fo:color="#cc0000" style:font-name="Tahoma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Text_20_body" style:list-style-name="L2">
      <style:paragraph-properties loext:contextual-spacing="false" fo:margin-top="0cm" fo:margin-bottom="0cm" fo:line-height="100%"/>
      <style:text-properties fo:color="#cc0000"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Text_20_body" style:list-style-name="L2">
      <style:paragraph-properties loext:contextual-spacing="false" fo:margin-top="0cm" fo:margin-bottom="0cm" fo:line-height="100%"/>
      <style:text-properties fo:color="#cc0000" style:font-name="Tahom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name-asian="Arial2" style:font-weight-asian="bold" style:font-name-complex="Arial2" style:font-weight-complex="bold" loext:char-shading-value="0"/>
    </style:style>
    <style:style style:name="T3" style:family="text">
      <style:text-properties style:font-name-asian="SimSun" style:font-name-complex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 loext:char-shading-value="0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style:text-underline-style="solid" style:text-underline-width="auto" style:text-underline-color="font-color" style:font-name-asian="Tahoma"/>
    </style:style>
    <style:style style:name="T9" style:family="text">
      <style:text-properties style:font-name-asian="Arial2" style:font-name-complex="Arial2"/>
    </style:style>
    <style:style style:name="T10" style:family="text">
      <style:text-properties fo:color="#000000" style:font-name="Liberation Serif" fo:font-weight="bold" style:font-weight-asian="bold" style:font-name-complex="Arial" style:font-weight-complex="bold"/>
    </style:style>
    <style:style style:name="T11" style:family="text">
      <style:text-properties fo:color="#000000" style:font-name="Liberation Serif" style:text-underline-style="solid" style:text-underline-width="auto" style:text-underline-color="font-color" fo:font-weight="bold" style:font-weight-asian="bold" style:font-name-complex="Wingdings-Regular" style:font-weight-complex="bold"/>
    </style:style>
    <style:style style:name="T12" style:family="text">
      <style:text-properties fo:color="#000000" style:font-name="Liberation Serif" style:text-underline-style="none" fo:font-weight="bold" style:font-weight-asian="bold" style:font-name-complex="Wingdings-Regular" style:font-weight-complex="bold"/>
    </style:style>
    <style:style style:name="T13" style:family="text">
      <style:text-properties fo:color="#000000"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style:font-name-asian="Arial2" style:font-name-complex="Arial2" loext:char-shading-value="0"/>
    </style:style>
    <style:style style:name="T16" style:family="text">
      <style:text-properties fo:background-color="transparent" style:font-name-asian="Arial2" style:font-name-complex="Arial2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style:font-name-asian="SimSun" style:font-name-complex="Arial1" loext:char-shading-value="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name-asian="Arial2" style:font-style-asian="italic" style:font-name-complex="Arial2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font-name-asian="Arial2" style:font-style-asian="normal" style:font-name-complex="Arial2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text-shadow="none" fo:font-weight="bold" style:font-name-asian="Arial2" style:font-weight-asian="bold" style:font-name-complex="Arial2" style:font-weight-complex="bold"/>
    </style:style>
    <style:style style:name="T30" style:family="text">
      <style:text-properties fo:font-variant="normal" fo:text-transform="none" fo:color="#202020" fo:letter-spacing="normal" fo:font-weight="normal"/>
    </style:style>
    <style:style style:name="T31" style:family="text">
      <style:text-properties fo:font-variant="normal" fo:text-transform="none" fo:color="#202020" fo:letter-spacing="normal" fo:font-weight="normal" fo:background-color="transparent" loext:char-shading-value="0"/>
    </style:style>
    <style:style style:name="T32" style:family="text">
      <style:text-properties fo:font-variant="normal" fo:text-transform="none" fo:color="#202020" fo:letter-spacing="normal" style:text-underline-style="solid" style:text-underline-width="auto" style:text-underline-color="font-color" fo:font-weight="normal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style:font-name-asian="Tahoma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1pt" style:font-size-asian="11pt" style:font-size-complex="11pt"/>
    </style:style>
    <style:style style:name="T37" style:family="text">
      <style:text-properties style:font-name="Liberation Serif" style:text-underline-style="none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 Sindaco del Comune di ___________________</text:p>
      <text:p text:style-name="P45">per tramite dell'Ufficio Associato</text:p>
      <text:p text:style-name="P45">Cultura e Promozione del Territorio</text:p>
      <text:p text:style-name="P32">SEDE</text:p>
      <text:p text:style-name="P5"/>
      <text:p text:style-name="P15">OGGETTO: <text:s/>RICHIESTA DI CONCESSIONE DI PATROCINIO, VANTAGGIO ECONOMICO, CONTRIBUTO.</text:p>
      <text:p text:style-name="P9"/>
      <text:p text:style-name="P12">Il/La sottoscritto/a ________________________________________ nato/a a ________________</text:p>
      <text:p text:style-name="P12">il _____________ residente a _____________________ via ________________________ n. ____</text:p>
      <text:p text:style-name="P12">tel.___________________ fax __________________ e-mail ______________________________</text:p>
      <text:p text:style-name="P12">in qualità di ______________________________________________________________________</text:p>
      <text:p text:style-name="P12">dell'Associazione/Società/Ente/Partito _________________________________________________</text:p>
      <text:p text:style-name="P12">per la manifestazione/iniziativa denominata ____________________________________________</text:p>
      <text:p text:style-name="P12">_______________________________________________________________________________ che si svolgerà nella giornata del __________________ <text:span text:style-name="T19">oppure</text:span> dal ____________ al __________</text:p>
      <text:p text:style-name="P12">dalle ore ____________ alle ore ____________________</text:p>
      <text:p text:style-name="P10">in ______________________________________________________________________________</text:p>
      <text:p text:style-name="P6">NB: tutte le informazioni sopra richieste sono <text:span text:style-name="T4">obbligatorie</text:span></text:p>
      <text:p text:style-name="P30"><text:span text:style-name="T34">PEC (se posseduta) </text:span><text:span text:style-name="T8"><text:s/>_______________________________________________________________</text:span></text:p>
      <text:p text:style-name="P8"/>
      <text:p text:style-name="P9">CHIEDE</text:p>
      <text:p text:style-name="P7"><text:span text:style-name="T15">□ </text:span>la <text:span text:style-name="T1">concessione del patrocinio</text:span> </text:p>
      <text:p text:style-name="P7"><text:span text:style-name="T15">□ l'uso dello </text:span><text:span text:style-name="T2">Stemma Comunale</text:span><text:span text:style-name="T15"><text:tab/></text:span></text:p>
      <text:p text:style-name="P11"><text:span text:style-name="T9">□ </text:span>l’<text:span text:style-name="T1">u</text:span><text:span text:style-name="T1">so gratuito</text:span> di: </text:p>
      <text:p text:style-name="P29"><text:span text:style-name="T9">□ </text:span><text:span text:style-name="T1">attrezzature e/o strumenti</text:span> di proprietà comunale <text:span text:style-name="T19">(</text:span><text:span text:style-name="T20">allegare elenco</text:span><text:span text:style-name="T19"> dettagliato)</text:span></text:p>
      <text:p text:style-name="P27"><text:span text:style-name="T27">□ </text:span><text:span text:style-name="T26">sale e spazi</text:span><text:span text:style-name="T25"> di proprietà o in uso dell’Amministrazione comunale, </text:span><text:span text:style-name="T26">specific</text:span><text:span text:style-name="T26">are quali e in quale data e orario:</text:span></text:p>
      <text:p text:style-name="P28">___________________________________________________________________________</text:p>
      <text:p text:style-name="P28">___________________________________________________________________________</text:p>
      <text:p text:style-name="P28">___________________________________________________________________________</text:p>
      <text:p text:style-name="P33"><text:span text:style-name="T15">□ </text:span><text:span text:style-name="T1">personale dipendente del Comune</text:span> per l'allestimento <text:span text:style-name="T19">(</text:span><text:span text:style-name="T20">allegare elenco</text:span><text:span text:style-name="T22"> </text:span><text:span text:style-name="T19">con la tipologia di personale e il numero di ore lavorative necessarie)</text:span> <text:tab/></text:p>
      <text:p text:style-name="P11"><text:span text:style-name="T9">□ </text:span>la <text:span text:style-name="T1">stampa </text:span><text:span text:style-name="T1">gratutita </text:span>di materiale presso il Comune<text:span text:style-name="T19"> (</text:span><text:span text:style-name="T20">allegare elenco</text:span><text:span text:style-name="T19"> dettagliato)</text:span></text:p>
      <text:p text:style-name="P43"><text:span text:style-name="T15">□ </text:span><text:span text:style-name="T9">l'erogazione di un </text:span><text:span text:style-name="T29">contributo finanziario</text:span><text:span text:style-name="T9"> </text:span><text:span text:style-name="T9">pari ad € ____________ a fronte di un preventivo di spesa di € ________________ </text:span><text:span text:style-name="T23">(</text:span><text:span text:style-name="T21">allegare </text:span><text:span text:style-name="T21">PIANO DI SPESA</text:span><text:span text:style-name="T23"> dettagliato)</text:span></text:p>
      <text:p text:style-name="P6"/>
      <text:p text:style-name="P9">DICHIARA</text:p>
      <text:p text:style-name="P24"><text:soft-page-break/>- Di aver preso visione del vigente Regolamento per la concessione di patrocini, vantaggi economici e contributi.</text:p>
      <text:p text:style-name="P24">- Di assumersi ogni responsabilità relativa ad eventuali danni a persone o cose arrecati durante lo svolgimento dell’iniziativa/attività/manifestazione.</text:p>
      <text:p text:style-name="P19">- Che l'Amministrazione Comunale è sollevata da qualsiasi responsabilità civile, penale e amministrativa in merito alla organizzazione e svolgimento dell'iniziativa/attività/manifestazione; è sollevata altresì da qualsiasi azione risarcitoria causata dal mancato rispetto dei suddetti impegni e resta in ogni caso estranea a qualsiasi rapporto instaurato fra soggetti beneficiari e soggetti terzi.</text:p>
      <text:p text:style-name="P16">- Che le responsabilità derivanti dal rispetto di quanto prescritto dalle vigenti norme, in particolare in materia di sicurezza e pubblica incolumità, sono a carico del richiedente.</text:p>
      <text:p text:style-name="P31">- Che l’iniziativa/attività/manifestazione:</text:p>
      <text:p text:style-name="P39"><text:span text:style-name="T9">□ </text:span>non ha scopo di lucro</text:p>
      <text:p text:style-name="P36"><text:span text:style-name="T15">□ </text:span><text:span text:style-name="T14">ha scopo di lucro ma gli utili sono devoluti in beneficenza</text:span></text:p>
      <text:p text:style-name="P40"><text:span text:style-name="T9">□ ha scopo di lucro ma </text:span>ha caratteristiche tali da promuovere il prestigio del Comune</text:p>
      <text:p text:style-name="P39"><text:span text:style-name="T15">□ ha scopo di lucro ma </text:span><text:span text:style-name="T14">realizza interventi a favore del Comune, del suo territorio o dei cittadini</text:span></text:p>
      <text:list xml:id="list6741786633449024064" text:style-name="L1">
        <text:list-header>
          <text:p text:style-name="P46">- Che l’iniziativa/attività/manifestazione:</text:p>
        </text:list-header>
      </text:list>
      <text:p text:style-name="P34"><text:span text:style-name="T15">□ </text:span><text:span text:style-name="T18">arricchisce, promuove o valorizza l’offerta culturale e/o turistica del territorio; </text:span></text:p>
      <text:p text:style-name="P41"><text:span text:style-name="T9">□ </text:span>promuove l’attività ricreativa e sportiva fra la popolazione; </text:p>
      <text:p text:style-name="P37"><text:span text:style-name="T9">□ </text:span>favorisce l’integrazione, l’aggregazione e la socialità fra le persone; </text:p>
      <text:p text:style-name="P37"><text:span text:style-name="T9">□ </text:span>promuove i valori della vita, della salute e sostiene la ricerca scientifica; </text:p>
      <text:p text:style-name="P37"><text:span text:style-name="T9">□ </text:span>promuove la coscienza ambientale e/o civica; </text:p>
      <text:p text:style-name="P37"><text:span text:style-name="T9">□ </text:span>promuove l’istruzione, la formazione e l’informazione; </text:p>
      <text:p text:style-name="P35"><text:span text:style-name="T9">□ </text:span><text:span text:style-name="T3">promuove lo sviluppo economico del territorio e ne valorizza la tipicità </text:span></text:p>
      <text:p text:style-name="P42"><text:span text:style-name="T9">□</text:span><text:span text:style-name="T3"> </text:span>altro___________________________________________________</text:p>
      <text:p text:style-name="P6"/>
      <text:p text:style-name="P6">Si comunica che la <text:span text:style-name="T1">persona di contatto</text:span> è la/il sig.ra/sig._________________________________</text:p>
      <text:p text:style-name="P6">Telefono ____________________________ e-mail ______________________________________</text:p>
      <text:p text:style-name="P6"/>
      <text:p text:style-name="P6">Data ___________<text:tab/><text:tab/><text:tab/>Firma _____________________________________________</text:p>
      <text:p text:style-name="P4"/>
      <text:p text:style-name="P26">ALLEGATI OBBLIGATORI:</text:p>
      <text:list xml:id="list5869717152048321680" text:style-name="L2">
        <text:list-item>
          <text:p text:style-name="P54">Statuto e/o atto costitutivo <text:span text:style-name="T38">del soggetto richiedente </text:span><text:span text:style-name="T24">oppure</text:span><text:span text:style-name="T38"> dichiarazione di deposito dello stesso presso il Comune</text:span></text:p>
        </text:list-item>
        <text:list-item>
          <text:p text:style-name="P54">Programma dell’iniziativa <text:span text:style-name="T38">con indicazione delle modalità di pubblicizzazione</text:span></text:p>
        </text:list-item>
        <text:list-item>
          <text:p text:style-name="P54">Relazione <text:span text:style-name="T38">che illustri l’iniziativa o l’evento nei suoi contenuti, fini, tempi, luogo e modalità di svolgimento</text:span></text:p>
        </text:list-item>
        <text:list-item>
          <text:p text:style-name="P54">Copia documento d'identità <text:span text:style-name="T38">del dichiarante</text:span></text:p>
        </text:list-item>
        <text:list-item>
          <text:p text:style-name="P56">Elenchi dettagliati <text:span text:style-name="T38">dei vantaggi economici richiesti </text:span><text:span text:style-name="T38">(se si richiedono vantaggi)</text:span></text:p>
        </text:list-item>
        <text:list-item>
          <text:p text:style-name="P57"><text:span text:style-name="T26">P</text:span><text:span text:style-name="T26">iano di spesa</text:span><text:span text:style-name="T26"> </text:span><text:span text:style-name="T28">con indicazioni sulla copertura finanziaria dei costi dell'iniziativa </text:span><text:span text:style-name="T28">(se si richiede contributo)</text:span></text:p>
        </text:list-item>
      </text:list>
      <text:p text:style-name="P18"/>
      <text:p text:style-name="P18"><text:soft-page-break/>INFORMAZIONI ED ISTRUZIONI PER I BENEFICIARI:</text:p>
      <text:p text:style-name="P17"/>
      <text:p text:style-name="P3">IN VIA GENERALE SI RICORDA CHE:</text:p>
      <text:list xml:id="list5819076035701876250" text:style-name="L3">
        <text:list-item>
          <text:p text:style-name="P47">Le concessioni di patrocinio, vantaggi, contributi <text:span text:style-name="T4">NON ESONERA</text:span><text:span text:style-name="T4">NO</text:span> gli organizzatori e titolari delle manifestazioni dall'acquisizione delle necessarie autorizzazioni e/o presentazione delle previste comunicazioni.</text:p>
        </text:list-item>
        <text:list-item>
          <text:p text:style-name="P49"><text:span text:style-name="T4">L’AMMINISTRAZIONE È SOLLEVATA DA QUALSIASI RESPONSABILITÀ</text:span> inerente l’organizzazione della manifestazione oggetto delle concessioni.</text:p>
        </text:list-item>
        <text:list-item>
          <text:p text:style-name="P49">Il riconoscimento della concessione deve essere attestato con l'inserimento della DICITURA “CON IL PATROCINIO/CONTRIBUTO DEL COMUNE DI ...” su tutte le comunicazioni esterne relative all'iniziativa patrocinata. </text:p>
        </text:list-item>
      </text:list>
      <text:p text:style-name="P2">Relativamente alla <text:span text:style-name="T33">CONCESSIONE DEL PATROCINIO SI RICORDA CHE</text:span>:</text:p>
      <text:list xml:id="list5162388690634147708" text:style-name="L4">
        <text:list-item>
          <text:p text:style-name="P53"><text:span text:style-name="T14">La concessione del </text:span><text:span text:style-name="T5">SOLO </text:span><text:span text:style-name="T5">PATROCINIO NON </text:span><text:span text:style-name="T5">INCLUDE</text:span><text:span text:style-name="T14"> la messa a disposizione gratuita di strutture o servizi di pertinenza dell’Ente, fermo restando i vantaggi eventualmente previste da leggi e da Regolamenti vigenti.</text:span></text:p>
        </text:list-item>
        <text:list-item>
          <text:p text:style-name="P50">La concessione del <text:span text:style-name="T4">SOLO PATROCINIO NON </text:span><text:span text:style-name="T4">COMPORTA</text:span> in alcun caso oneri a carico dell’Amministrazione comunale.</text:p>
        </text:list-item>
      </text:list>
      <text:p text:style-name="P2">Relativamente alla <text:span text:style-name="T1">CONCESSIONE DEL </text:span><text:span text:style-name="T1">CONTRIBUTO ECONOMICO</text:span><text:span text:style-name="T1"> </text:span><text:span text:style-name="T33">SI RICORDA CHE</text:span><text:span text:style-name="T1">:</text:span></text:p>
      <text:list xml:id="list4681594208665860845" text:style-name="L5">
        <text:list-item>
          <text:p text:style-name="P51"><text:span text:style-name="T14">Il</text:span><text:span text:style-name="T14"> </text:span><text:span text:style-name="T5">CONTRIBUTO </text:span><text:span text:style-name="T5">CONCESSO </text:span><text:span text:style-name="T5">NON </text:span><text:span text:style-name="T5">POTRÀ ESSERE </text:span><text:span text:style-name="T5">SUPERIORE AL 50%</text:span><text:span text:style-name="T14"> delle spese risultanti dal preventivo. T</text:span><text:span text:style-name="T31">ale percentuale, compatibilmente con le risorse stanziate, potrà essere elevata dalla Giunta Comunale previa espressa motivazione e comunque la somma erogata non potrà essere superiore al disavanzo fra spese preventivate ed entrate effettive.</text:span></text:p>
        </text:list-item>
        <text:list-item>
          <text:p text:style-name="P48"><text:span text:style-name="T30">S</text:span><text:span text:style-name="T30">u richiesta dell’interessato </text:span><text:span text:style-name="T32">LA GIUNTA </text:span><text:span text:style-name="T32">PUÒ AUTORIZZARE L’ANTICIPAZIONE</text:span><text:span text:style-name="T30"> del contributo nella misura massima del 50% dell’importo concess</text:span><text:span text:style-name="T30">o.</text:span></text:p>
        </text:list-item>
        <text:list-item>
          <text:p text:style-name="P52">La <text:span text:style-name="T4">CONCESSIONE DEL CONTRIBUTO NON </text:span><text:span text:style-name="T4">INCLUDE</text:span> la messa a disposizione gratuita di strutture o servizi di pertinenza dell’Ente, fermo restando i vantaggi eventualmente previsti da leggi e da Regolamenti vigenti.</text:p>
        </text:list-item>
        <text:list-item>
          <text:p text:style-name="P52"><text:span text:style-name="T4">ENTRO 90 (NOVANTA) GIORNI DALLA CONCLUSIONE DELLE ATTIVITÀ</text:span><text:span text:style-name="T14"> </text:span>e<text:span text:style-name="T14"> ai fini della liquidazione del contributo, i soggetti beneficiari del contributo devono trasmettere all’Amministrazione comunale il </text:span><text:span text:style-name="T4">RENDICONTO ECONOMICO DELL’ATTIVITÀ SVOLTA</text:span><text:span text:style-name="T14"> compilando l’apposito modello.</text:span></text:p>
        </text:list-item>
      </text:list>
      <text:p text:style-name="P20"/>
      <text:p text:style-name="P25"><text:span text:style-name="T10">Recapitare</text:span><text:span text:style-name="T10"> a </text:span><text:span text:style-name="T11">Ufficio </text:span><text:span text:style-name="T11">Associato </text:span><text:span text:style-name="T11">Cultura </text:span><text:span text:style-name="T11">e Promozione del Territorio</text:span><text:span text:style-name="T12"> </text:span><text:span text:style-name="T37">tramite</text:span><text:span text:style-name="T35">:</text:span></text:p>
      <text:p text:style-name="P21"><text:span text:style-name="T36">a) </text:span><text:span text:style-name="T36">email: </text:span><text:a xlink:type="simple" xlink:href="mailto:eventi@bisenzio.it" text:style-name="Internet_20_link" text:visited-style-name="Visited_20_Internet_20_Link"><text:span text:style-name="T36">eventi@bisenzio.it</text:span></text:a><text:span text:style-name="T36"> </text:span></text:p>
      <text:p text:style-name="P21"><text:span text:style-name="T36">b) PEC del comune di destinazione: </text:span><text:a xlink:type="simple" xlink:href="mailto:comune.vaiano@postacert.toscana.it" text:style-name="Internet_20_link" text:visited-style-name="Visited_20_Internet_20_Link"><text:span text:style-name="T36">comune.vaiano@postacert.toscana.it</text:span></text:a><text:span text:style-name="T36"> oppure </text:span><text:a xlink:type="simple" xlink:href="mailto:comune.vernio@postacert.toscana" text:style-name="Internet_20_link" text:visited-style-name="Visited_20_Internet_20_Link"><text:span text:style-name="T36">comune.vernio@postacert.toscana</text:span></text:a><text:a xlink:type="simple" xlink:href="mailto:comune.vernio@postacert.it" text:style-name="Internet_20_link" text:visited-style-name="Visited_20_Internet_20_Link"><text:span text:style-name="T36">.it</text:span></text:a><text:span text:style-name="T36"> oppure </text:span><text:a xlink:type="simple" xlink:href="mailto:comune.cantagallo@postacert.toscana.it" text:style-name="Internet_20_link" text:visited-style-name="Visited_20_Internet_20_Link"><text:span text:style-name="T36">comune.cantagallo@postacert.toscana.it</text:span></text:a></text:p>
      <text:p text:style-name="P22"><text:span text:style-name="T13">c) </text:span><text:span text:style-name="T13">consegna a mano o via posta ordinaria: presso uno degli Uffici Protocollo dei Comuni </text:span><text:span text:style-name="T13">Associ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Wingdings-Regular" svg:font-family="Wingdings-Regular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3T09:06:07.243000000</meta:creation-date>
    <dc:date>2021-10-01T09:12:34.62</dc:date>
    <meta:editing-duration>PT3H44M30S</meta:editing-duration>
    <meta:editing-cycles>27</meta:editing-cycles>
    <meta:generator>OpenOffice/4.1.5$Win32 OpenOffice.org_project/415m1$Build-9789</meta:generator>
    <meta:print-date>2018-04-27T10:39:58.433000000</meta:print-date>
    <meta:document-statistic meta:table-count="0" meta:image-count="0" meta:object-count="0" meta:page-count="3" meta:paragraph-count="75" meta:word-count="844" meta:character-count="7010"/>
  </office:meta>
</office:document-meta>
</file>