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9000000C5D3C16B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cm" style:page-number="auto" table:align="left" style:writing-mode="lr-tb"/>
    </style:style>
    <style:style style:name="Tabella1.A" style:family="table-column">
      <style:table-column-properties style:column-width="13.506cm"/>
    </style:style>
    <style:style style:name="Tabella1.B" style:family="table-column">
      <style:table-column-properties style:column-width="3.67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2.873cm"/>
    </style:style>
    <style:style style:name="Tabella3.C" style:family="table-column">
      <style:table-column-properties style:column-width="2.875cm"/>
    </style:style>
    <style:style style:name="Tabella3.F" style:family="table-column">
      <style:table-column-properties style:column-width="2.9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2pt" fo:font-weight="bold" officeooo:paragraph-rsid="001b6365" style:font-name-asian="Times New Roman" style:font-size-asian="12pt" style:font-weight-asian="bold" style:font-name-complex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officeooo:paragraph-rsid="001b6365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23b5a1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260eec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227d8c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f83b5" officeooo:paragraph-rsid="001b6365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fd739" officeooo:paragraph-rsid="0025475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227d8c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761cd" officeooo:paragraph-rsid="001b6365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fo:font-style="italic" fo:font-weight="normal" officeooo:rsid="0057e8b3" officeooo:paragraph-rsid="0025475e" fo:background-color="transparent" style:font-name-asian="Brush Script 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font-size="10pt" officeooo:rsid="000761cd" officeooo:paragraph-rsid="001b6365" style:font-size-asian="10pt"/>
    </style:style>
    <style:style style:name="P31" style:family="paragraph" style:parent-style-name="Standard">
      <style:text-properties fo:font-size="10pt" officeooo:paragraph-rsid="00259107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officeooo:paragraph-rsid="0025475e"/>
    </style:style>
    <style:style style:name="P33" style:family="paragraph" style:parent-style-name="Standard">
      <style:paragraph-properties fo:margin-left="0cm" fo:margin-right="-0.002cm" fo:line-height="150%" fo:text-indent="0cm" style:auto-text-indent="false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.635cm" fo:margin-right="-0.002cm" fo:text-align="justify" style:justify-single-word="false" fo:text-indent="-0.635cm" style:auto-text-indent="false" style:text-autospace="none"/>
    </style:style>
    <style:style style:name="P4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-0.123cm" fo:margin-right="0cm" fo:text-indent="0cm" style:auto-text-indent="false"/>
      <style:text-properties officeooo:paragraph-rsid="00259107"/>
    </style:style>
    <style:style style:name="P42" style:family="paragraph" style:parent-style-name="Standard">
      <style:paragraph-properties fo:margin-left="0.512cm" fo:margin-right="0cm" fo:line-height="150%" fo:text-indent="0cm" style:auto-text-indent="false" style:text-autospace="none"/>
      <style:text-properties style:font-name="Arial" fo:font-size="9pt" style:text-underline-style="solid" style:text-underline-width="auto" style:text-underline-color="font-color" officeooo:paragraph-rsid="00259107" style:font-size-asian="9pt" style:font-name-complex="Arial" style:font-size-complex="9pt"/>
    </style:style>
    <style:style style:name="P43" style:family="paragraph" style:parent-style-name="Heading_20_2">
      <style:paragraph-properties style:snap-to-layout-grid="false"/>
      <style:text-properties fo:font-size="10pt" style:font-size-asian="10pt"/>
    </style:style>
    <style:style style:name="P44" style:family="paragraph" style:parent-style-name="Heading_20_2">
      <style:paragraph-properties fo:line-height="100%"/>
      <style:text-properties officeooo:paragraph-rsid="00259107"/>
    </style:style>
    <style:style style:name="P45" style:family="paragraph" style:parent-style-name="Standard" style:master-page-name="Standard">
      <style:paragraph-properties fo:margin-left="3.916cm" fo:margin-right="1.517cm" fo:text-align="center" style:justify-single-word="false" fo:text-indent="0cm" style:auto-text-indent="false" style:page-number="auto"/>
      <style:text-properties fo:color="#008080" style:font-name="Times New Roman" fo:font-size="14pt" fo:font-weight="bold" officeooo:paragraph-rsid="001b6365" style:font-name-asian="Times New Roman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0pt" officeooo:paragraph-rsid="001b6365" style:font-name-asian="Times New Roman" style:font-size-asian="10pt" style:font-name-complex="Times New Roman" style:font-size-complex="10pt"/>
    </style:style>
    <style:style style:name="P47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Arial" fo:font-size="10pt" officeooo:paragraph-rsid="0027bd10" style:font-size-asian="10pt" style:font-name-complex="Arial" style:font-size-complex="10pt"/>
    </style:style>
    <style:style style:name="P49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officeooo:rsid="000858d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officeooo:rsid="0012fde2" style:font-weight-asian="bold" style:font-name-complex="Arial" style:font-size-complex="10pt"/>
    </style:style>
    <style:style style:name="T7" style:family="text">
      <style:text-properties style:font-name="Arial" fo:font-weight="bold" officeooo:rsid="001ed678" style:font-weight-asian="bold" style:font-name-complex="Arial" style:font-size-complex="10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Wingdings" fo:font-size="9pt" style:font-name-asian="Wingdings" style:font-size-asian="9pt" style:font-name-complex="Wingdings" style:font-size-complex="9pt"/>
    </style:style>
    <style:style style:name="T12" style:family="text">
      <style:text-properties fo:color="#000000" style:font-name="Arial" fo:font-size="10pt" style:font-size-asian="10pt" style:font-name-complex="Arial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7bd10" fo:background-color="#ffff00" loext:char-shading-value="0"/>
    </style:style>
    <style:style style:name="T15" style:family="text">
      <style:text-properties officeooo:rsid="00227d8c"/>
    </style:style>
    <style:style style:name="T16" style:family="text">
      <style:text-properties officeooo:rsid="0023b5a1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5475e" style:font-weight-asian="bold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82053" fo:background-color="transparent" loext:char-shading-value="0"/>
    </style:style>
    <style:style style:name="T22" style:family="text">
      <style:text-properties officeooo:rsid="0027bd10" fo:background-color="transparent" loext:char-shading-value="0"/>
    </style:style>
    <style:style style:name="T23" style:family="text">
      <style:text-properties style:text-underline-style="solid" style:text-underline-width="auto" style:text-underline-color="font-color" officeooo:rsid="0027bd10" fo:background-color="#ffff00" loext:char-shading-value="0"/>
    </style:style>
    <style:style style:name="T24" style:family="text">
      <style:text-properties style:text-underline-style="solid" style:text-underline-width="auto" style:text-underline-color="font-color" fo:background-color="transparent" loext:char-shading-value="0"/>
    </style:style>
    <style:style style:name="T25" style:family="text">
      <style:text-properties style:text-underline-style="solid" style:text-underline-width="auto" style:text-underline-color="font-color" officeooo:rsid="00282053" fo:background-color="transparent" loext:char-shading-value="0"/>
    </style:style>
    <style:style style:name="T26" style:family="text">
      <style:text-properties style:text-underline-style="solid" style:text-underline-width="auto" style:text-underline-color="font-color" officeooo:rsid="0027bd10" fo:background-color="transparent" loext:char-shading-value="0"/>
    </style:style>
    <style:style style:name="T27" style:family="text">
      <style:text-properties style:text-underline-style="none" fo:background-color="transparent" loext:char-shading-value="0"/>
    </style:style>
    <style:style style:name="T28" style:family="text">
      <style:text-properties style:text-underline-style="none" officeooo:rsid="0027bd10" fo:background-color="transparent" loext:char-shading-value="0"/>
    </style:style>
    <style:style style:name="T29" style:family="text">
      <style:text-properties style:text-underline-style="none" officeooo:rsid="00282053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7884301261977414076" text:style-name="WW8Num1">
              <text:list-item>
                <text:list>
                  <text:list-item>
                    <text:h text:style-name="P43" text:outline-level="2"/>
                  </text:list-item>
                </text:list>
              </text:list-item>
            </text:list>
            <text:p text:style-name="P24">Spett.</text:p>
            <text:p text:style-name="P30"><text:span text:style-name="T6">Area </text:span><text:span text:style-name="T7">P</text:span><text:span text:style-name="T6">atrimonio Lavori Pubblici Bonifica</text:span><text:span text:style-name="T5"> </text:span></text:p>
            <text:p text:style-name="P21">Ufficio Vincolo Idrogeologico</text:p>
            <text:p text:style-name="P22">PEC: <text:a xlink:type="simple" xlink:href="mailto:bisenzio@postacert.toscana.it"><text:span text:style-name="T17">bisenzio@postacert.toscana.it</text:span></text:a></text:p>
            <text:p text:style-name="P6"/>
          </table:table-cell>
          <table:table-cell table:style-name="Tabella1.B1" office:value-type="string">
            <text:p text:style-name="P7"/>
            <text:p text:style-name="P25">Marca da bollo</text:p>
            <text:p text:style-name="P25"/>
            <text:p text:style-name="P26"><text:span text:style-name="T9">€ </text:span><text:span text:style-name="T8">16,00</text:span></text:p>
            <text:p text:style-name="P8"/>
          </table:table-cell>
        </table:table-row>
      </table:table>
      <text:p text:style-name="Standard"/>
      <text:list xml:id="list115816117259043" text:continue-numbering="true" text:style-name="WW8Num1">
        <text:list-item>
          <text:list>
            <text:list-item>
              <text:h text:style-name="P44" text:outline-level="2"><text:span text:style-name="T2">RICHIESTA AUTORIZZAZIONE A SANATORIA AI FINI DEL VINCOLO IDROGEOLOGICO </text:span><text:span text:style-name="T10">(Art.85 L.R.n.39/2000 come modificato dall’Art.11 L.R.n.40/2004)</text:span></text:h>
            </text:list-item>
          </text:list>
        </text:list-item>
      </text:list>
      <text:p text:style-name="P31"/>
      <text:p text:style-name="P41"><text:span text:style-name="T11"></text:span><text:span text:style-name="T8">nuovo intervento (Pratica Edilizia di riferimento n………………….……………....…)</text:span></text:p>
      <text:p text:style-name="P41"><text:span text:style-name="T11"></text:span><text:span text:style-name="T8">variante all’Autorizzazione n……….…………....….. del ……………...….………….. </text:span></text:p>
      <text:p text:style-name="P42">(Pratica Edilizia di riferimento n………………….……………....…..) </text:p>
      <text:p text:style-name="P33"/>
      <text:p text:style-name="P33">Sezione I/a – Dati del Dichiarante</text:p>
      <text:p text:style-name="P9">Il/la sottoscritto/a ………………………………………………………………………………………………………….</text:p>
      <text:p text:style-name="P9">nato/a a …………………………………………………………………………………………………………………….</text:p>
      <text:p text:style-name="P11">il …………………………………………… e residente a ……………………………………………………………… ……………………………………………………………………………………………………………………………… Via/Piazza ………………………………………………………………………………………………………….. n…..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</text:p>
      <text:p text:style-name="P11">indirizzo <text:span text:style-name="T16">PEC</text:span> …………………………………………………………………………………………………………… </text:p>
      <text:p text:style-name="P9">in qualità di:</text:p>
      <text:p text:style-name="P37"><text:span text:style-name="T11"></text:span><text:span text:style-name="T4">proprietario</text:span></text:p>
      <text:p text:style-name="P37"><text:span text:style-name="T11"></text:span><text:span text:style-name="T4">possessore (specificare il titolo che legittima il possesso ………………………………………………………)</text:span></text:p>
      <text:p text:style-name="P37"><text:span text:style-name="T11"></text:span><text:span text:style-name="T4">rappresentante di Ente/Società (compilare la sezione I/b)</text:span></text:p>
      <text:p text:style-name="P34"/>
      <text:p text:style-name="P33"/>
      <text:p text:style-name="P33">Sezione I/b – Persone giuridiche</text:p>
      <text:p text:style-name="P35">Si dichiara che la persona fisica indicata alla Sezione I/a ha titolo a rappresentare l’Ente o la Società <text:s/>sotto indicato/a in quanto (specificare la carica rivestita) ………………………………………………………………….. <text:s/>dello/a stesso/a</text:p>
      <text:p text:style-name="P9">Denominazione Ente o Società …...…………………………………………………………………………………….</text:p>
      <text:p text:style-name="P9">con sede a <text:s/>………….…………………………………………………………………………………………………….</text:p>
      <text:p text:style-name="P11">Via/Piazza ………………………………………………………………………………………………………….. n…..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</text:p>
      <text:p text:style-name="P11">indirizzo <text:span text:style-name="T16">PEC</text:span> …………………………………………………………………………………………………………… </text:p>
      <text:p text:style-name="P9">che ha titolo alla presentazione della richiesta di autorizzazione in quanto:</text:p>
      <text:p text:style-name="P37"><text:span text:style-name="T11"></text:span><text:span text:style-name="T4">proprietario</text:span></text:p>
      <text:p text:style-name="P37"><text:span text:style-name="T11"></text:span><text:span text:style-name="T4">possessore (specificare il titolo che legittima il possesso ………………………………………………………)</text:span></text:p>
      <text:p text:style-name="P34"/>
      <text:p text:style-name="P34"/>
      <text:p text:style-name="P34">Vista la Legge Regionale n.39/2000 e s.m.i.;</text:p>
      <text:p text:style-name="P34"/>
      <text:p text:style-name="P34">Viste le norme del Regolamento forestale D.P.G.R.n.48/R dell’08.08.2003;</text:p>
      <text:p text:style-name="P34"><text:soft-page-break/></text:p>
      <text:p text:style-name="P36">RICHIEDE l’autorizzazione a sanatoria inerente l’esecuzione dei seguenti interventi</text:p>
      <text:p text:style-name="P36"/>
      <text:p text:style-name="P16">Sezione II – Descrizione degli interventi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</text:p>
      <text:p text:style-name="P9">realizzati in località ……………………...……………………………………………………………………………….. Via/Piazza ………………………………………………………………………………………………………………… nei seguenti terreni censiti al N.C.T.:</text:p>
      <table:table table:name="Tabella3" table:style-name="Tabella3">
        <table:table-column table:style-name="Tabella3.A" table:number-columns-repeated="2"/>
        <table:table-column table:style-name="Tabella3.C" table:number-columns-repeated="3"/>
        <table:table-column table:style-name="Tabella3.F"/>
        <table:table-row table:style-name="Tabella3.1">
          <table:table-cell table:style-name="Tabella3.A1" table:number-columns-spanned="6" office:value-type="string">
            <text:p text:style-name="P17"/>
            <text:p text:style-name="P16">Sezione III – Terreni in cui sono stati eseguiti gli interventi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">Comune</text:p>
          </table:table-cell>
          <table:table-cell table:style-name="Tabella3.A2" office:value-type="string">
            <text:p text:style-name="P5">Partita</text:p>
          </table:table-cell>
          <table:table-cell table:style-name="Tabella3.A2" office:value-type="string">
            <text:p text:style-name="P5">Foglio di mappa</text:p>
          </table:table-cell>
          <table:table-cell table:style-name="Tabella3.A2" office:value-type="string">
            <text:p text:style-name="P5">Particelle</text:p>
          </table:table-cell>
          <table:table-cell table:style-name="Tabella3.A2" office:value-type="string">
            <text:p text:style-name="P5">Superficie particella</text:p>
          </table:table-cell>
          <table:table-cell table:style-name="Tabella3.F2" office:value-type="string">
            <text:p text:style-name="P5">Superficie interessata dai</text:p>
            <text:p text:style-name="P5">lavori</text:p>
          </table:table-cell>
        </table:table-row>
        <table:table-row table:style-name="Tabella3.1">
          <table:table-cell table:style-name="Tabella3.A3" office:value-type="string">
            <text:p text:style-name="P10"/>
          </table:table-cell>
          <table:table-cell table:style-name="Tabella3.B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E3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4" office:value-type="string">
            <text:p text:style-name="P10"/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E4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5" office:value-type="string">
            <text:p text:style-name="P10"/>
          </table:table-cell>
          <table:table-cell table:style-name="Tabella3.B5" office:value-type="string">
            <text:p text:style-name="P10"/>
          </table:table-cell>
          <table:table-cell table:style-name="Tabella3.C5" office:value-type="string">
            <text:p text:style-name="P10"/>
          </table:table-cell>
          <table:table-cell table:style-name="Tabella3.D5" office:value-type="string">
            <text:p text:style-name="P10"/>
          </table:table-cell>
          <table:table-cell table:style-name="Tabella3.E5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6" office:value-type="string">
            <text:p text:style-name="P10"/>
          </table:table-cell>
          <table:table-cell table:style-name="Tabella3.B6" office:value-type="string">
            <text:p text:style-name="P10"/>
          </table:table-cell>
          <table:table-cell table:style-name="Tabella3.C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E6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7" office:value-type="string">
            <text:p text:style-name="P10"/>
          </table:table-cell>
          <table:table-cell table:style-name="Tabella3.B7" office:value-type="string">
            <text:p text:style-name="P10"/>
          </table:table-cell>
          <table:table-cell table:style-name="Tabella3.C7" office:value-type="string">
            <text:p text:style-name="P10"/>
          </table:table-cell>
          <table:table-cell table:style-name="Tabella3.D7" office:value-type="string">
            <text:p text:style-name="P10"/>
          </table:table-cell>
          <table:table-cell table:style-name="Tabella3.E7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8" office:value-type="string">
            <text:p text:style-name="P10"/>
          </table:table-cell>
          <table:table-cell table:style-name="Tabella3.B8" office:value-type="string">
            <text:p text:style-name="P10"/>
          </table:table-cell>
          <table:table-cell table:style-name="Tabella3.C8" office:value-type="string">
            <text:p text:style-name="P10"/>
          </table:table-cell>
          <table:table-cell table:style-name="Tabella3.D8" office:value-type="string">
            <text:p text:style-name="P10"/>
          </table:table-cell>
          <table:table-cell table:style-name="Tabella3.E8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9" office:value-type="string">
            <text:p text:style-name="P10"/>
          </table:table-cell>
          <table:table-cell table:style-name="Tabella3.B9" office:value-type="string">
            <text:p text:style-name="P10"/>
          </table:table-cell>
          <table:table-cell table:style-name="Tabella3.C9" office:value-type="string">
            <text:p text:style-name="P10"/>
          </table:table-cell>
          <table:table-cell table:style-name="Tabella3.D9" office:value-type="string">
            <text:p text:style-name="P10"/>
          </table:table-cell>
          <table:table-cell table:style-name="Tabella3.E9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0" office:value-type="string">
            <text:p text:style-name="P10"/>
          </table:table-cell>
          <table:table-cell table:style-name="Tabella3.B10" office:value-type="string">
            <text:p text:style-name="P10"/>
          </table:table-cell>
          <table:table-cell table:style-name="Tabella3.C10" office:value-type="string">
            <text:p text:style-name="P10"/>
          </table:table-cell>
          <table:table-cell table:style-name="Tabella3.D10" office:value-type="string">
            <text:p text:style-name="P10"/>
          </table:table-cell>
          <table:table-cell table:style-name="Tabella3.E10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1" office:value-type="string">
            <text:p text:style-name="P10"/>
          </table:table-cell>
          <table:table-cell table:style-name="Tabella3.B11" office:value-type="string">
            <text:p text:style-name="P10"/>
          </table:table-cell>
          <table:table-cell table:style-name="Tabella3.C11" office:value-type="string">
            <text:p text:style-name="P10"/>
          </table:table-cell>
          <table:table-cell table:style-name="Tabella3.D11" office:value-type="string">
            <text:p text:style-name="P10"/>
          </table:table-cell>
          <table:table-cell table:style-name="Tabella3.E1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2" office:value-type="string">
            <text:p text:style-name="P10"/>
          </table:table-cell>
          <table:table-cell table:style-name="Tabella3.B12" office:value-type="string">
            <text:p text:style-name="P10"/>
          </table:table-cell>
          <table:table-cell table:style-name="Tabella3.C12" office:value-type="string">
            <text:p text:style-name="P10"/>
          </table:table-cell>
          <table:table-cell table:style-name="Tabella3.D12" office:value-type="string">
            <text:p text:style-name="P10"/>
          </table:table-cell>
          <table:table-cell table:style-name="Tabella3.E12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3" office:value-type="string">
            <text:p text:style-name="P10"/>
          </table:table-cell>
          <table:table-cell table:style-name="Tabella3.B13" office:value-type="string">
            <text:p text:style-name="P10"/>
          </table:table-cell>
          <table:table-cell table:style-name="Tabella3.C13" office:value-type="string">
            <text:p text:style-name="P10"/>
          </table:table-cell>
          <table:table-cell table:style-name="Tabella3.D13" office:value-type="string">
            <text:p text:style-name="P10"/>
          </table:table-cell>
          <table:table-cell table:style-name="Tabella3.E13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4" office:value-type="string">
            <text:p text:style-name="P10"/>
          </table:table-cell>
          <table:table-cell table:style-name="Tabella3.B14" office:value-type="string">
            <text:p text:style-name="P10"/>
          </table:table-cell>
          <table:table-cell table:style-name="Tabella3.C14" office:value-type="string">
            <text:p text:style-name="P10"/>
          </table:table-cell>
          <table:table-cell table:style-name="Tabella3.D14" office:value-type="string">
            <text:p text:style-name="P10"/>
          </table:table-cell>
          <table:table-cell table:style-name="Tabella3.E14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5" office:value-type="string">
            <text:p text:style-name="P10"/>
          </table:table-cell>
          <table:table-cell table:style-name="Tabella3.B15" office:value-type="string">
            <text:p text:style-name="P10"/>
          </table:table-cell>
          <table:table-cell table:style-name="Tabella3.C15" office:value-type="string">
            <text:p text:style-name="P10"/>
          </table:table-cell>
          <table:table-cell table:style-name="Tabella3.D15" office:value-type="string">
            <text:p text:style-name="P10"/>
          </table:table-cell>
          <table:table-cell table:style-name="Tabella3.E15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6" office:value-type="string">
            <text:p text:style-name="P10"/>
          </table:table-cell>
          <table:table-cell table:style-name="Tabella3.B16" office:value-type="string">
            <text:p text:style-name="P10"/>
          </table:table-cell>
          <table:table-cell table:style-name="Tabella3.C16" office:value-type="string">
            <text:p text:style-name="P10"/>
          </table:table-cell>
          <table:table-cell table:style-name="Tabella3.D16" office:value-type="string">
            <text:p text:style-name="P10"/>
          </table:table-cell>
          <table:table-cell table:style-name="Tabella3.E16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P18"><text:s/></text:p>
      <text:p text:style-name="P9">Ai fini del rilascio dell’Autorizzazione richiesta il sottoscritto</text:p>
      <text:p text:style-name="P9"/>
      <text:p text:style-name="P19">DICHIARA</text:p>
      <text:p text:style-name="P20"/>
      <text:list xml:id="list694583936234165137" text:style-name="WW8Num3">
        <text:list-item>
          <text:p text:style-name="P47">che i dati indicati nella presente domanda corrispondono a verità;</text:p>
        </text:list-item>
        <text:list-item>
          <text:p text:style-name="P47"><text:soft-page-break/>che il richiedente, o la persona giuridica per conto della quale lo stesso agisce, ha titolo ad eseguire gli interventi oggetto della presente richiesta di autorizzazione a sanatoria nei terreni sopra elencati;</text:p>
        </text:list-item>
        <text:list-item>
          <text:p text:style-name="P48">che il richiedente, o la persona giuridica per conto della quale lo stesso agisce, adotterà comunque ogni cautela necessaria ad evitare alterazioni idrogeologiche dell’area oggetto dei lavori nonché danni a persone o a cose, dei quali i suddetti soggetti resteranno comunque unici responsabili, impegnandosi a tenere solle<text:span text:style-name="T20">vat</text:span><text:span text:style-name="T22">a l'</text:span><text:span text:style-name="T21">Unione dei Comuni della Val di Bisenzio</text:span> da ogni controversia o rivendicazione da parte di terzi;</text:p>
        </text:list-item>
        <text:list-item>
          <text:p text:style-name="P47">che le opere e le relative trasformazioni non pregiudicano l’assetto idrogeologico dell’area oggetto dei lavori e sono conformi alla L.R.n.39/2000 e s.m.i., al Regolamento Forestale D.P.G.R.n.48/R dell’08.08.2003 e agli strumenti di pianificazione territoriale;</text:p>
        </text:list-item>
        <text:list-item>
          <text:p text:style-name="P47">di essere consapevole che il rilascio dell’autorizzazione a sanatoria ai fini del vincolo idrogeologico risulta condizionato al pagamento delle sanzioni amministrative da parte dei trasgressori o degli obbligati in solido nonché, nei casi previsti, all’attuazione del rimboschimento compensativo con le modalità di cui all’Art.44 <text:s/>della L.R.n.39/2000 e s.m.i.;</text:p>
        </text:list-item>
        <text:list-item>
          <text:p text:style-name="P48">di essere consapevole<text:span text:style-name="T27"> che </text:span><text:span text:style-name="T28">l'</text:span><text:span text:style-name="T29">Unione dei Comuni della Val di Bisenzio</text:span><text:span text:style-name="T27"> al momento del rilascio dell’autorizzazione in </text:span>sanatoria può prescrivere l’esecuzione di lavori di consolidamento o adeguamento; </text:p>
        </text:list-item>
      </text:list>
      <text:list xml:id="list3939161688244106805" text:style-name="WW8Num2">
        <text:list-item>
          <text:p text:style-name="P49">che per le opere o lavori di cui alla presente domanda è stata presentata la seguente pratica edilizia:</text:p>
        </text:list-item>
      </text:list>
      <text:p text:style-name="P38"><text:span text:style-name="T11"></text:span><text:span text:style-name="T4">richiesta Permesso di costruire/Attestazione di conformità in sanatoria prot.n……………..……. del ………………….. (P.E.n.C/……………);</text:span></text:p>
      <text:p text:style-name="P38"><text:span text:style-name="T11"></text:span><text:span text:style-name="T4">richiesta Autorizzazione paesaggistica in sanatoria prot.n……….……. del ……………………….. (P.E.n.P/…………).</text:span></text:p>
      <text:p text:style-name="P9"/>
      <text:p text:style-name="P13">Si chiede che ogni comunicazione inerente la presente pratica sia inviata <text:span text:style-name="T18">al seguente indirizzo </text:span><text:span text:style-name="T19">PEC</text:span><text:span text:style-name="T18"> </text:span>(se si tratta di persona o indirizzo diversi da quelli indicati nelle Sezioni I/a e I/b):</text:p>
      <text:p text:style-name="P14"/>
      <text:p text:style-name="P14">Sig. …………………...…………………………………………………………………………………………………….</text:p>
      <text:p text:style-name="P15">Indirizzo ……………………………………………………...…………………………………………………………… ……………………………………………………………………………………………………………………………… Telefono ……………………………….…………………… Fax …………………..…………………………………... indirizzo e-mail ……………………………………………………………………………………………………………</text:p>
      <text:p text:style-name="P23">indirizzo <text:span text:style-name="T15">PEC</text:span> …………………………………………………………………………………………………………… </text:p>
      <text:p text:style-name="P9"/>
      <text:p text:style-name="P33">Sezione IV – Documentazione allegata</text:p>
      <text:p text:style-name="P39"><text:span text:style-name="T11"></text:span><text:span text:style-name="T4">doppia copia dichiarazione del tecnico progettista o di altro tecnico abilitato che il terreno oggetto di intervento E’ / NON E’ classificabile come bosco ai sensi dell’Art.3 della L.R.n.39/2000 e s.m.i. e del Regolamento Forestale D.P.G.R.n.62/R dell’08.08.2003;</text:span></text:p>
      <text:p text:style-name="P39"><text:span text:style-name="T11"></text:span><text:span text:style-name="T4">attestazione del versamento di Euro 125,00 a titolo “diritti tecnici di istruttoria vincolo idrogeologico”;</text:span></text:p>
      <text:p text:style-name="P40"><text:span text:style-name="T11"></text:span><text:span text:style-name="T4">doppia copia </text:span><text:span text:style-name="T3">documentazione comprovante che le opere realizzate risultano </text:span><text:span text:style-name="T4">conformi alla L.R.n.39/2000 e s.m.i., al Regolamento Forestale D.P.G.R.n.48/R dell’08.08.2003 e agli strumenti di pianificazione territoriale;</text:span><text:span text:style-name="T3"> </text:span></text:p>
      <text:p text:style-name="P40"><text:span text:style-name="T11"></text:span><text:span text:style-name="T3">doppia copia estratto di mappa, estratto di R.U., estratto cartografia aero-fotogrammetrica;</text:span></text:p>
      <text:p text:style-name="P40"><text:span text:style-name="T11"></text:span><text:span text:style-name="T4">doppia copia documentazione fotografica (in originale)</text:span><text:span text:style-name="T12">;</text:span></text:p>
      <text:p text:style-name="P40"><text:span text:style-name="T11"></text:span><text:span text:style-name="T4">doppia copia degli elaborati grafici di rilievo</text:span><text:span text:style-name="T3">;</text:span></text:p>
      <text:p text:style-name="P40"><text:span text:style-name="T11"></text:span><text:span text:style-name="T4">copia documento d'identità del richiedente</text:span></text:p>
      <text:p text:style-name="P13"/>
      <text:p text:style-name="P9"><text:soft-page-break/></text:p>
      <text:p text:style-name="P12">Data …………………………………<text:tab/><text:tab/><text:tab/>Il Richiedente…………………………………</text:p>
      <text:p text:style-name="P32"/>
      <text:p text:style-name="P32"/>
      <text:p text:style-name="P29">Documento informatico firmato digitalmente ai sensi del T.U. 445/2000 e del D.Lgs 82/2005 e rispettive norme collegate, il quale costituisce originale dell'Atto</text:p>
      <text:p text:style-name="P13"/>
      <text:p text:style-name="P13"/>
      <text:p text:style-name="P13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background-color="#cccccc" fo:padding-left="0.141cm" fo:padding-right="0.141cm" fo:padding-top="0.035cm" fo:padding-bottom="0.035cm" fo:border="0.51pt solid #000000" fo:keep-with-next="always">
        <style:background-image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-0.25cm" fo:margin-right="0cm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8.502cm" fo:margin-right="0cm" fo:text-align="center" style:justify-single-word="false" fo:text-indent="0cm" style:auto-text-indent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Caratteri_20_nota_20_a_20_piè_20_di_20_pagina" style:display-name="Caratteri nota a piè di pagina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916cm" fo:margin-right="1.517cm" fo:text-align="center" style:justify-single-word="false" fo:text-indent="0cm" style:auto-text-indent="false" style:page-number="auto"/>
      <style:text-properties fo:color="#008080" style:font-name="Times New Roman" fo:font-size="14pt" fo:font-weight="bold" officeooo:paragraph-rsid="001b6365" style:font-name-asian="Times New Roman" style:font-size-asian="14pt" style:font-weight-asian="bold" style:font-name-complex="Times New Roman" style:font-size-complex="14pt"/>
    </style:style>
    <style:style style:name="MP2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2pt" fo:font-weight="bold" officeooo:paragraph-rsid="001b6365" style:font-name-asian="Times New Roman" style:font-size-asian="12pt" style:font-weight-asian="bold" style:font-name-complex="Times New Roman"/>
    </style:style>
    <style:style style:name="MP3" style:family="paragraph" style:parent-style-name="Standard">
      <style:paragraph-properties fo:margin-left="3.916cm" fo:margin-right="1.517cm" fo:text-align="center" style:justify-single-word="false" fo:text-indent="0cm" style:auto-text-indent="false"/>
      <style:text-properties fo:color="#008080" style:font-name="Times New Roman" fo:font-size="10pt" officeooo:paragraph-rsid="001b6365" style:font-name-asian="Times New Roman" style:font-size-asian="10pt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officeooo:paragraph-rsid="001b6365" style:font-size-asian="8pt" style:font-name-complex="Arial" style:font-size-complex="8pt"/>
    </style:style>
    <style:style style:name="MP6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858d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594cm" svg:y="-0.674cm" svg:width="1.789cm" svg:height="2.584cm" draw:z-index="3"><draw:image xlink:href="Pictures/1000020100000089000000C5D3C16B5A.png" xlink:type="simple" xlink:show="embed" xlink:actuate="onLoad"/></draw:frame>Unione dei Comuni della Val di Bisenzio </text:p>
        <text:p text:style-name="MP2">Comuni di Vernio - Cantagallo - Vaiano </text:p>
        <text:p text:style-name="MP3">tel. 0574 - 931211 <text:s/># <text:s/>fax 0574 - 957038 # email: info@cmvaldibisenzio.it</text:p>
      </style:header>
      <style:footer>
        <text:p text:style-name="MP4">________________________________________________________________________________</text:p>
        <text:p text:style-name="MP5"><text:span text:style-name="MT1">Via Bisenzio n. 351 -</text:span> 59024 <text:span text:style-name="MT1">Mercatale </text:span>di Vernio (Prato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O DI CONFORMITA’</dc:title>
    <meta:initial-creator>U11Edip1</meta:initial-creator>
    <meta:creation-date>2010-04-06T12:43:00</meta:creation-date>
    <dc:date>2024-02-09T11:58:16.024000000</dc:date>
    <meta:print-date>2005-02-01T15:59:00</meta:print-date>
    <meta:editing-cycles>35</meta:editing-cycles>
    <meta:editing-duration>PT1H31M8S</meta:editing-duration>
    <meta:generator>LibreOffice/4.2.6.3$Windows_x86 LibreOffice_project/3fd416d4c6db7d3204c17ce57a1d70f6e531ee21</meta:generator>
    <meta:document-statistic meta:table-count="2" meta:image-count="1" meta:object-count="0" meta:page-count="4" meta:paragraph-count="76" meta:word-count="760" meta:character-count="6850" meta:non-whitespace-character-count="6180"/>
  </office:meta>
</office:document-meta>
</file>