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9000000C5D3C16B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98cm" style:page-number="auto" table:align="left" style:writing-mode="lr-tb"/>
    </style:style>
    <style:style style:name="Tabella1.A" style:family="table-column">
      <style:table-column-properties style:column-width="13.301cm"/>
    </style:style>
    <style:style style:name="Tabella1.B" style:family="table-column">
      <style:table-column-properties style:column-width="3.89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cm" fo:margin-left="-0.217cm" table:align="left" style:writing-mode="lr-tb"/>
    </style:style>
    <style:style style:name="Tabella3.A" style:family="table-column">
      <style:table-column-properties style:column-width="2.873cm"/>
    </style:style>
    <style:style style:name="Tabella3.C" style:family="table-column">
      <style:table-column-properties style:column-width="2.875cm"/>
    </style:style>
    <style:style style:name="Tabella3.F" style:family="table-column">
      <style:table-column-properties style:column-width="2.9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3.916cm" fo:margin-right="1.517cm" fo:text-align="center" style:justify-single-word="false" fo:text-indent="0cm" style:auto-text-indent="false"/>
      <style:text-properties fo:color="#008080" style:font-name="Times New Roman" fo:font-size="12pt" fo:font-weight="bold" officeooo:paragraph-rsid="000858d8" style:font-name-asian="Times New Roman" style:font-size-asian="12pt" style:font-weight-asian="bold" style:font-name-complex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00%" fo:text-align="start" style:justify-single-word="false"/>
      <style:text-properties fo:font-size="10pt" officeooo:rsid="000761cd" officeooo:paragraph-rsid="000858d8" style:font-size-asian="10pt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0cdef0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1cf41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cdef0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size="10pt" fo:font-weight="bold" officeooo:rsid="000761cd" officeooo:paragraph-rsid="000858d8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0cdef0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" fo:font-size="10pt" fo:font-weight="bold" officeooo:rsid="000f83b5" officeooo:paragraph-rsid="000858d8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" fo:font-size="10pt" fo:font-weight="bold" officeooo:rsid="000fd739" officeooo:paragraph-rsid="000fd739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" fo:font-size="10pt" fo:font-style="italic" style:text-underline-style="none" fo:font-weight="normal" officeooo:rsid="000fd739" officeooo:paragraph-rsid="000fd73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8pt" fo:language="en" fo:country="GB" officeooo:paragraph-rsid="001179e3" style:font-size-asian="8pt" style:font-size-complex="8pt"/>
    </style:style>
    <style:style style:name="P27" style:family="paragraph" style:parent-style-name="Standard">
      <style:paragraph-properties fo:line-height="150%" fo:text-align="justify" style:justify-single-word="false" style:text-autospace="none"/>
    </style:style>
    <style:style style:name="P28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29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0pt" fo:font-style="italic" fo:font-weight="normal" officeooo:rsid="0057e8b3" officeooo:paragraph-rsid="000de78b" fo:background-color="transparent" style:font-name-asian="Brush Script M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3" style:family="paragraph" style:parent-style-name="Standard">
      <style:paragraph-properties fo:margin-left="-0.123cm" fo:margin-right="0cm" fo:text-indent="0cm" style:auto-text-indent="false"/>
      <style:text-properties officeooo:paragraph-rsid="001179e3"/>
    </style:style>
    <style:style style:name="P34" style:family="paragraph" style:parent-style-name="Standard">
      <style:paragraph-properties fo:margin-left="0cm" fo:margin-right="-0.002cm" fo:line-height="150%" fo:text-indent="0cm" style:auto-text-indent="false" style:text-autospace="none"/>
    </style:style>
    <style:style style:name="P35" style:family="paragraph" style:parent-style-name="Standard">
      <style:paragraph-properties fo:margin-left="0cm" fo:margin-right="-0.002cm" fo:line-height="150%" fo:text-indent="0cm" style:auto-text-indent="false" style:text-autospace="non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 style:text-autospace="none"/>
    </style:style>
    <style:style style:name="P42" style:family="paragraph" style:parent-style-name="Standard">
      <style:paragraph-properties fo:margin-left="0.635cm" fo:margin-right="-0.002cm" fo:text-align="justify" style:justify-single-word="false" fo:text-indent="-0.635cm" style:auto-text-indent="false" style:text-autospace="none"/>
    </style:style>
    <style:style style:name="P4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512cm" fo:margin-right="0cm" fo:text-indent="0cm" style:auto-text-indent="false" style:text-autospace="none"/>
      <style:text-properties style:font-name="Arial" fo:font-size="9pt" officeooo:paragraph-rsid="001179e3" style:font-size-asian="9pt" style:font-name-complex="Arial" style:font-size-complex="9pt"/>
    </style:style>
    <style:style style:name="P45" style:family="paragraph" style:parent-style-name="Standard" style:master-page-name="Standard">
      <style:paragraph-properties fo:margin-left="3.916cm" fo:margin-right="1.517cm" fo:text-align="center" style:justify-single-word="false" fo:text-indent="0cm" style:auto-text-indent="false" style:page-number="auto"/>
      <style:text-properties fo:color="#008080" style:font-name="Times New Roman" fo:font-size="14pt" fo:font-weight="bold" officeooo:paragraph-rsid="000858d8" style:font-name-asian="Times New Roman" style:font-size-asian="14pt" style:font-weight-asian="bold" style:font-name-complex="Times New Roman" style:font-size-complex="14pt"/>
    </style:style>
    <style:style style:name="P46" style:family="paragraph" style:parent-style-name="Standard">
      <style:paragraph-properties fo:margin-left="3.916cm" fo:margin-right="1.517cm" fo:text-align="center" style:justify-single-word="false" fo:text-indent="0cm" style:auto-text-indent="false"/>
      <style:text-properties fo:color="#008080" style:font-name="Times New Roman" fo:font-size="10pt" officeooo:paragraph-rsid="000858d8" style:font-name-asian="Times New Roman" style:font-size-asian="10pt" style:font-name-complex="Times New Roman" style:font-size-complex="10pt"/>
    </style:style>
    <style:style style:name="P47" style:family="paragraph" style:parent-style-name="Standard" style:list-style-name="WW8Num4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4">
      <style:paragraph-properties fo:line-height="150%" fo:text-align="justify" style:justify-single-word="false" style:text-autospace="none"/>
      <style:text-properties style:font-name="Arial" fo:font-size="10pt" officeooo:paragraph-rsid="00147ce8" style:font-size-asian="10pt" style:font-name-complex="Arial" style:font-size-complex="10pt"/>
    </style:style>
    <style:style style:name="P49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0" style:family="paragraph" style:parent-style-name="Heading_20_2">
      <style:paragraph-properties style:snap-to-layout-grid="false"/>
      <style:text-properties fo:font-size="10pt" style:font-size-asian="10pt"/>
    </style:style>
    <style:style style:name="P51" style:family="paragraph" style:parent-style-name="Heading_20_2">
      <style:paragraph-properties fo:line-height="100%"/>
      <style:text-properties fo:font-size="10pt" officeooo:paragraph-rsid="001179e3" style:font-size-asian="10pt" style:font-size-complex="10pt"/>
    </style:style>
    <style:style style:name="P52" style:family="paragraph" style:parent-style-name="Heading_20_2">
      <style:paragraph-properties fo:line-height="100%"/>
      <style:text-properties fo:font-size="8pt" fo:language="en" fo:country="GB" officeooo:paragraph-rsid="001179e3" style:font-size-asian="8pt" style:font-size-complex="8pt"/>
    </style:style>
    <style:style style:name="T1" style:family="text">
      <style:text-properties officeooo:rsid="000858d8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weight="bold" style:font-weight-asian="bold" style:font-name-complex="Arial" style:font-size-complex="10pt"/>
    </style:style>
    <style:style style:name="T7" style:family="text">
      <style:text-properties style:font-name="Arial" fo:font-weight="bold" officeooo:rsid="0012fde2" style:font-weight-asian="bold" style:font-name-complex="Arial" style:font-size-complex="10pt"/>
    </style:style>
    <style:style style:name="T8" style:family="text">
      <style:text-properties style:font-name="Arial" fo:font-weight="bold" officeooo:rsid="0008e093" style:font-weight-asian="bold" style:font-name-complex="Arial" style:font-size-complex="10pt"/>
    </style:style>
    <style:style style:name="T9" style:family="text">
      <style:text-properties style:font-name="Wingdings" fo:font-size="9pt" style:font-name-asian="Wingdings" style:font-size-asian="9pt" style:font-name-complex="Wingdings" style:font-size-complex="9pt"/>
    </style:style>
    <style:style style:name="T10" style:family="text">
      <style:text-properties fo:color="#000000" style:font-name="Arial" fo:font-size="10pt" style:font-size-asian="10pt" style:font-name-complex="Arial"/>
    </style:style>
    <style:style style:name="T11" style:family="text">
      <style:text-properties officeooo:rsid="000cdef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47ce8" fo:background-color="#ffff00" loext:char-shading-value="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de78b" style:font-weight-asian="bold" style:font-weight-complex="bold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82053" fo:background-color="transparent" loext:char-shading-value="0"/>
    </style:style>
    <style:style style:name="T19" style:family="text">
      <style:text-properties officeooo:rsid="00147ce8"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3373283235691356643" text:style-name="WW8Num2">
              <text:list-item>
                <text:list>
                  <text:list-item>
                    <text:h text:style-name="P50" text:outline-level="2"/>
                  </text:list-item>
                </text:list>
              </text:list-item>
            </text:list>
            <text:p text:style-name="P16">Spett.</text:p>
            <text:p text:style-name="P5"><text:span text:style-name="T7">Area </text:span><text:span text:style-name="T8">P</text:span><text:span text:style-name="T7">atrimonio Lavori Pubblici Bonifica</text:span><text:span text:style-name="T6"> </text:span></text:p>
            <text:p text:style-name="P18">Ufficio Vincolo Idrogeologico</text:p>
            <text:p text:style-name="P19">PEC: <text:a xlink:type="simple" xlink:href="mailto:bisenzio@postacert.toscana.it"><text:span text:style-name="T16">bisenzio@postacert.toscana.it</text:span></text:a></text:p>
            <text:p text:style-name="P22"/>
            <text:p text:style-name="P6"/>
          </table:table-cell>
          <table:table-cell table:style-name="Tabella1.B1" office:value-type="string">
            <text:p text:style-name="P7"/>
            <text:p text:style-name="P23">Marca da bollo</text:p>
            <text:p text:style-name="P23"/>
            <text:p text:style-name="P25"><text:span text:style-name="T5">€ </text:span><text:span text:style-name="T4">16,00</text:span></text:p>
            <text:p text:style-name="P8"/>
          </table:table-cell>
        </table:table-row>
      </table:table>
      <text:list xml:id="list115728298243297" text:continue-numbering="true" text:style-name="WW8Num2">
        <text:list-item>
          <text:list>
            <text:list-item>
              <text:h text:style-name="P51" text:outline-level="2">RICHIESTA AUTORIZZAZIONE AI FINI DEL VINCOLO IDROGEOLOGICO</text:h>
            </text:list-item>
            <text:list-item>
              <text:h text:style-name="P52" text:outline-level="2">(Art.42, comma 5, L.R.n.39/2000 – Art.101 D.P.G.R.n.48/R dell’08.08.2003)</text:h>
            </text:list-item>
          </text:list>
        </text:list-item>
      </text:list>
      <text:p text:style-name="P26"/>
      <text:p text:style-name="P33"><text:span text:style-name="T9"></text:span><text:span text:style-name="T4">nuovo intervento (Pratica Edilizia di riferimento n………………….……………....…)</text:span></text:p>
      <text:p text:style-name="P33"><text:span text:style-name="T9"></text:span><text:span text:style-name="T4">variante all’Autorizzazione n……….…………....….. del ……………...….………….. </text:span></text:p>
      <text:p text:style-name="P44">(Pratica Edilizia di riferimento n………………….……………....…..) </text:p>
      <text:p text:style-name="P35"/>
      <text:p text:style-name="P35">Sezione I/a – Dati del Dichiarante</text:p>
      <text:p text:style-name="P9">Il/la sottoscritto/a ………………………………………………………………………………………………………….</text:p>
      <text:p text:style-name="P9">nato/a a …………………………………………………………………………………………………………………….</text:p>
      <text:p text:style-name="P9">il …………………………………………… e residente a ……………………………………………………………… ……………………………………………………………………………………………………………………………… Via/Piazza ………………………………………………………………………………………………………….. n….. Telefono ……………………………….…………………… Fax …………………..…………………………………... indirizzo e-mail …………………………………………………………………………………………………………… </text:p>
      <text:p text:style-name="P9">in qualità di:</text:p>
      <text:p text:style-name="P39"><text:span text:style-name="T9"></text:span><text:span text:style-name="T2">proprietario</text:span></text:p>
      <text:p text:style-name="P39"><text:span text:style-name="T9"></text:span><text:span text:style-name="T2">possessore (specificare il titolo che legittima il possesso ………………………………………………………)</text:span></text:p>
      <text:p text:style-name="P39"><text:span text:style-name="T9"></text:span><text:span text:style-name="T2">rappresentante di Ente/Società (compilare la sezione I/b)</text:span></text:p>
      <text:p text:style-name="P36"/>
      <text:p text:style-name="P35"/>
      <text:p text:style-name="P35">Sezione I/b – Persone giuridiche</text:p>
      <text:p text:style-name="P37">Si dichiara che la persona fisica indicata alla Sezione I/a ha titolo a rappresentare l’Ente o la Società sotto indicato/a in quanto (specificare la carica rivestita) ………………………………………………………………….. <text:s/>dello/a stesso/a</text:p>
      <text:p text:style-name="P9">Denominazione Ente o Società …...…………………………………………………………………………………….</text:p>
      <text:p text:style-name="P9">con sede a <text:s/>………….…………………………………………………………………………………………………….</text:p>
      <text:p text:style-name="P11">Via/Piazza ………………………………………………………………………………………………………….. n….. Telefono ……………………………….…………………… Fax …………………..…………………………………... indirizzo e-mail ……………………………………………………………………………………………………………</text:p>
      <text:p text:style-name="P11">indirizzo <text:span text:style-name="T11">PEC</text:span> …………………………………………………………………………………………………………… </text:p>
      <text:p text:style-name="P9">che ha titolo alla presentazione della richiesta di autorizzazione in quanto:</text:p>
      <text:p text:style-name="P39"><text:span text:style-name="T9"></text:span><text:span text:style-name="T2">proprietario</text:span></text:p>
      <text:p text:style-name="P39"><text:span text:style-name="T9"></text:span><text:span text:style-name="T2">possessore (specificare il titolo che legittima il possesso ………………………………………………………)</text:span></text:p>
      <text:p text:style-name="P36"/>
      <text:p text:style-name="P36"/>
      <text:p text:style-name="P36">Vista la Legge Regionale n.39/2000 e s.m.i.;</text:p>
      <text:p text:style-name="P36"/>
      <text:p text:style-name="P36">Viste le norme del Regolamento forestale D.P.G.R.n.48/R dell’08.08.2003;</text:p>
      <text:p text:style-name="P36"/>
      <text:p text:style-name="P36"/>
      <text:p text:style-name="P38"><text:soft-page-break/>RICHIEDE L’AUTORIZZAZIONE PER L’ESECUZIONE DEI SEGUENTI INTERVENTI</text:p>
      <text:p text:style-name="P38"/>
      <text:p text:style-name="P20">Sezione II – Descrizione degli interventi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</text:p>
      <text:p text:style-name="P20">da realizzarsi in località ………………………………………………………………………………………………….. Via/Piazza ………………………………………………………………………………………………………………… nei seguenti terreni censiti al N.C.T.:</text:p>
      <table:table table:name="Tabella3" table:style-name="Tabella3">
        <table:table-column table:style-name="Tabella3.A" table:number-columns-repeated="2"/>
        <table:table-column table:style-name="Tabella3.C" table:number-columns-repeated="3"/>
        <table:table-column table:style-name="Tabella3.F"/>
        <table:table-row table:style-name="Tabella3.1">
          <table:table-cell table:style-name="Tabella3.A1" table:number-columns-spanned="6" office:value-type="string">
            <text:p text:style-name="P28"/>
            <text:p text:style-name="P20">Sezione III – Terreni in cui sono previsti gli interventi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4">Comune</text:p>
          </table:table-cell>
          <table:table-cell table:style-name="Tabella3.A2" office:value-type="string">
            <text:p text:style-name="P24">Partita</text:p>
          </table:table-cell>
          <table:table-cell table:style-name="Tabella3.A2" office:value-type="string">
            <text:p text:style-name="P24">Foglio di mappa</text:p>
          </table:table-cell>
          <table:table-cell table:style-name="Tabella3.A2" office:value-type="string">
            <text:p text:style-name="P24">Particelle</text:p>
          </table:table-cell>
          <table:table-cell table:style-name="Tabella3.A2" office:value-type="string">
            <text:p text:style-name="P24">Superficie particella</text:p>
          </table:table-cell>
          <table:table-cell table:style-name="Tabella3.F2" office:value-type="string">
            <text:p text:style-name="P24">Superficie interessata dai</text:p>
            <text:p text:style-name="P24">lavori</text:p>
          </table:table-cell>
        </table:table-row>
        <table:table-row table:style-name="Tabella3.1">
          <table:table-cell table:style-name="Tabella3.A3" office:value-type="string">
            <text:p text:style-name="P10"/>
          </table:table-cell>
          <table:table-cell table:style-name="Tabella3.B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E3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4" office:value-type="string">
            <text:p text:style-name="P10"/>
          </table:table-cell>
          <table:table-cell table:style-name="Tabella3.B4" office:value-type="string">
            <text:p text:style-name="P10"/>
          </table:table-cell>
          <table:table-cell table:style-name="Tabella3.C4" office:value-type="string">
            <text:p text:style-name="P10"/>
          </table:table-cell>
          <table:table-cell table:style-name="Tabella3.D4" office:value-type="string">
            <text:p text:style-name="P10"/>
          </table:table-cell>
          <table:table-cell table:style-name="Tabella3.E4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5" office:value-type="string">
            <text:p text:style-name="P10"/>
          </table:table-cell>
          <table:table-cell table:style-name="Tabella3.B5" office:value-type="string">
            <text:p text:style-name="P10"/>
          </table:table-cell>
          <table:table-cell table:style-name="Tabella3.C5" office:value-type="string">
            <text:p text:style-name="P10"/>
          </table:table-cell>
          <table:table-cell table:style-name="Tabella3.D5" office:value-type="string">
            <text:p text:style-name="P10"/>
          </table:table-cell>
          <table:table-cell table:style-name="Tabella3.E5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6" office:value-type="string">
            <text:p text:style-name="P10"/>
          </table:table-cell>
          <table:table-cell table:style-name="Tabella3.B6" office:value-type="string">
            <text:p text:style-name="P10"/>
          </table:table-cell>
          <table:table-cell table:style-name="Tabella3.C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E6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7" office:value-type="string">
            <text:p text:style-name="P10"/>
          </table:table-cell>
          <table:table-cell table:style-name="Tabella3.B7" office:value-type="string">
            <text:p text:style-name="P10"/>
          </table:table-cell>
          <table:table-cell table:style-name="Tabella3.C7" office:value-type="string">
            <text:p text:style-name="P10"/>
          </table:table-cell>
          <table:table-cell table:style-name="Tabella3.D7" office:value-type="string">
            <text:p text:style-name="P10"/>
          </table:table-cell>
          <table:table-cell table:style-name="Tabella3.E7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8" office:value-type="string">
            <text:p text:style-name="P10"/>
          </table:table-cell>
          <table:table-cell table:style-name="Tabella3.B8" office:value-type="string">
            <text:p text:style-name="P10"/>
          </table:table-cell>
          <table:table-cell table:style-name="Tabella3.C8" office:value-type="string">
            <text:p text:style-name="P10"/>
          </table:table-cell>
          <table:table-cell table:style-name="Tabella3.D8" office:value-type="string">
            <text:p text:style-name="P10"/>
          </table:table-cell>
          <table:table-cell table:style-name="Tabella3.E8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9" office:value-type="string">
            <text:p text:style-name="P10"/>
          </table:table-cell>
          <table:table-cell table:style-name="Tabella3.B9" office:value-type="string">
            <text:p text:style-name="P10"/>
          </table:table-cell>
          <table:table-cell table:style-name="Tabella3.C9" office:value-type="string">
            <text:p text:style-name="P10"/>
          </table:table-cell>
          <table:table-cell table:style-name="Tabella3.D9" office:value-type="string">
            <text:p text:style-name="P10"/>
          </table:table-cell>
          <table:table-cell table:style-name="Tabella3.E9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0" office:value-type="string">
            <text:p text:style-name="P10"/>
          </table:table-cell>
          <table:table-cell table:style-name="Tabella3.B10" office:value-type="string">
            <text:p text:style-name="P10"/>
          </table:table-cell>
          <table:table-cell table:style-name="Tabella3.C10" office:value-type="string">
            <text:p text:style-name="P10"/>
          </table:table-cell>
          <table:table-cell table:style-name="Tabella3.D10" office:value-type="string">
            <text:p text:style-name="P10"/>
          </table:table-cell>
          <table:table-cell table:style-name="Tabella3.E10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1" office:value-type="string">
            <text:p text:style-name="P10"/>
          </table:table-cell>
          <table:table-cell table:style-name="Tabella3.B11" office:value-type="string">
            <text:p text:style-name="P10"/>
          </table:table-cell>
          <table:table-cell table:style-name="Tabella3.C11" office:value-type="string">
            <text:p text:style-name="P10"/>
          </table:table-cell>
          <table:table-cell table:style-name="Tabella3.D11" office:value-type="string">
            <text:p text:style-name="P10"/>
          </table:table-cell>
          <table:table-cell table:style-name="Tabella3.E1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2" office:value-type="string">
            <text:p text:style-name="P10"/>
          </table:table-cell>
          <table:table-cell table:style-name="Tabella3.B12" office:value-type="string">
            <text:p text:style-name="P10"/>
          </table:table-cell>
          <table:table-cell table:style-name="Tabella3.C12" office:value-type="string">
            <text:p text:style-name="P10"/>
          </table:table-cell>
          <table:table-cell table:style-name="Tabella3.D12" office:value-type="string">
            <text:p text:style-name="P10"/>
          </table:table-cell>
          <table:table-cell table:style-name="Tabella3.E12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3" office:value-type="string">
            <text:p text:style-name="P10"/>
          </table:table-cell>
          <table:table-cell table:style-name="Tabella3.B13" office:value-type="string">
            <text:p text:style-name="P10"/>
          </table:table-cell>
          <table:table-cell table:style-name="Tabella3.C13" office:value-type="string">
            <text:p text:style-name="P10"/>
          </table:table-cell>
          <table:table-cell table:style-name="Tabella3.D13" office:value-type="string">
            <text:p text:style-name="P10"/>
          </table:table-cell>
          <table:table-cell table:style-name="Tabella3.E13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4" office:value-type="string">
            <text:p text:style-name="P10"/>
          </table:table-cell>
          <table:table-cell table:style-name="Tabella3.B14" office:value-type="string">
            <text:p text:style-name="P10"/>
          </table:table-cell>
          <table:table-cell table:style-name="Tabella3.C14" office:value-type="string">
            <text:p text:style-name="P10"/>
          </table:table-cell>
          <table:table-cell table:style-name="Tabella3.D14" office:value-type="string">
            <text:p text:style-name="P10"/>
          </table:table-cell>
          <table:table-cell table:style-name="Tabella3.E14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5" office:value-type="string">
            <text:p text:style-name="P10"/>
          </table:table-cell>
          <table:table-cell table:style-name="Tabella3.B15" office:value-type="string">
            <text:p text:style-name="P10"/>
          </table:table-cell>
          <table:table-cell table:style-name="Tabella3.C15" office:value-type="string">
            <text:p text:style-name="P10"/>
          </table:table-cell>
          <table:table-cell table:style-name="Tabella3.D15" office:value-type="string">
            <text:p text:style-name="P10"/>
          </table:table-cell>
          <table:table-cell table:style-name="Tabella3.E15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6" office:value-type="string">
            <text:p text:style-name="P10"/>
          </table:table-cell>
          <table:table-cell table:style-name="Tabella3.B16" office:value-type="string">
            <text:p text:style-name="P10"/>
          </table:table-cell>
          <table:table-cell table:style-name="Tabella3.C16" office:value-type="string">
            <text:p text:style-name="P10"/>
          </table:table-cell>
          <table:table-cell table:style-name="Tabella3.D16" office:value-type="string">
            <text:p text:style-name="P10"/>
          </table:table-cell>
          <table:table-cell table:style-name="Tabella3.E16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P21"><text:s/></text:p>
      <text:p text:style-name="P9">Ai fini del rilascio dell’Autorizzazione richiesta il sottoscritto</text:p>
      <text:p text:style-name="P9"/>
      <text:p text:style-name="P15">DICHIARA</text:p>
      <text:list xml:id="list4608051773879137760" text:style-name="WW8Num4">
        <text:list-item>
          <text:p text:style-name="P47">che i dati indicati nella presente domanda corrispondono a verità;</text:p>
        </text:list-item>
        <text:list-item>
          <text:p text:style-name="P47">che il richiedente, o la persona giuridica per conto della quale lo stesso agisce, ha titolo ad eseguire gli interventi oggetto della presente richiesta di autorizzazione nei terreni sopra elencati;</text:p>
        </text:list-item>
        <text:list-item>
          <text:p text:style-name="P47">che i lavori non inizieranno prima dell’eventuale rilascio dell’autorizzazione richiesta;</text:p>
        </text:list-item>
        <text:list-item>
          <text:p text:style-name="P47"><text:soft-page-break/>che la realizzazione dei lavori, ove autorizzati, avverrà in conformità ai dati contenuti nella presente domanda e nella documentazione allegata alla stessa, rispettando comunque le norme contenute nel Regolamento Forestale D.P.G.R.n.48/R dell’08.08.2003 (in particolare le norme tecniche indicate negli Artt.73, 74, 75, 76, 77 e 78 del D.P.G.R.n.48/R dell’08.08.2003), fatto salvo quanto espressamente prescritto nell’autorizzazione;</text:p>
        </text:list-item>
        <text:list-item>
          <text:p text:style-name="P48">che il richiedente, o la persona giuridica per conto della quale lo stesso agisce, adotterà comunque ogni cautela necessaria ad evitare alterazioni idrogeologiche dell’area oggetto dei lavori nonché danni a persone o a cose, dei quali i suddetti soggetti resteranno comunque unici responsabili, impegnandosi <text:span text:style-name="T17">a tenere sollevat</text:span><text:span text:style-name="T19">a l'</text:span><text:span text:style-name="T18">Unione dei Comuni della Val di Bisenzio</text:span><text:span text:style-name="T17"> da ogni controversia o rivendicazione da parte di terzi;</text:span></text:p>
        </text:list-item>
        <text:list-item>
          <text:p text:style-name="P47">che per quanto riguarda i terreni di risulta degli scavi o movimento terra:</text:p>
        </text:list-item>
      </text:list>
      <text:p text:style-name="P40"><text:span text:style-name="T9"></text:span><text:span text:style-name="T2">saranno trasportati alla discarica autorizzata di ……………………………………………………….;</text:span></text:p>
      <text:p text:style-name="P41"><text:span text:style-name="T9"></text:span><text:span text:style-name="T2">saranno reimpiegati in modo che non vengano a costituire rifiuto così come dimostrato nella documentazione redatta ai sensi dell’Art.186 del D.Lgs.n.152/2006 e s.m.i.;</text:span></text:p>
      <text:list xml:id="list1501910205259332863" text:style-name="WW8Num3">
        <text:list-item>
          <text:p text:style-name="P49">che per le opere o lavori di cui alla presente domanda è stata presentata la seguente pratica edilizia:</text:p>
        </text:list-item>
      </text:list>
      <text:p text:style-name="P40"><text:span text:style-name="T9"></text:span><text:span text:style-name="T2">richiesta Permesso di costruire prot.n…………. del ………………….. (P.E.n.C/……………);</text:span></text:p>
      <text:p text:style-name="P40"><text:span text:style-name="T9"></text:span><text:span text:style-name="T2">richiesta Autorizzazione paesaggistica prot.n…………. del ………………….. (P.E.n.P/…………);</text:span></text:p>
      <text:p text:style-name="P40"><text:span text:style-name="T9"></text:span><text:span text:style-name="T3"> </text:span><text:span text:style-name="T2">SCIA prot.n…………. del ………………….. (P.E.n.SCIA/………..……);</text:span></text:p>
      <text:p text:style-name="P40"><text:span text:style-name="T9"></text:span><text:span text:style-name="T2">intervento edilizio libero;</text:span></text:p>
      <text:list xml:id="list115728318251121" text:continue-numbering="true" text:style-name="WW8Num3">
        <text:list-item>
          <text:p text:style-name="P49">che la documentazione progettuale allegata alla presente è conforme a quanto previsto dall’Art.101 del D.P.G.R.n.48/R dell’08.08.2003;</text:p>
        </text:list-item>
      </text:list>
      <text:p text:style-name="P31"/>
      <text:p text:style-name="P29">Si chiede che ogni comunicazione inerente la presente pratica sia inviata <text:span text:style-name="T14">al seguente indirizzo </text:span><text:span text:style-name="T15">PEC</text:span> (se si tratta di persona o indirizzo diversi da quelli indicati nelle Sezioni I/a e I/b):</text:p>
      <text:p text:style-name="P30"/>
      <text:p text:style-name="P13">Sig. …………………...…………………………………………………………………………………………………….</text:p>
      <text:p text:style-name="P14">Indirizzo ……………………………………………………...…………………………………………………………… ……………………………………………………………………………………………………………………………… Telefono ……………………………….…………………… Fax …………………..…………………………………... indirizzo e-mail ……………………………………………………………………………………………………………</text:p>
      <text:p text:style-name="P17">indirizzo <text:span text:style-name="T11">PEC</text:span> …………………………………………………………………………………………………………… </text:p>
      <text:p text:style-name="P34"/>
      <text:p text:style-name="P35">Sezione IV – Documentazione allegata</text:p>
      <text:p text:style-name="P42"><text:span text:style-name="T9"></text:span><text:span text:style-name="T2">doppia copia dichiarazione del tecnico progettista o di altro tecnico abilitato che il terreno oggetto di intervento E’ / NON E’ classificabile come bosco ai sensi dell’Art.3 della L.R.n.39/2000 e s.m.i. e del Regolamento Forestale D.P.G.R.n.62/R dell’08.08.2003;</text:span></text:p>
      <text:p text:style-name="P42"><text:span text:style-name="T9"></text:span><text:span text:style-name="T2">attestazione del versamento di Euro 125,00 a titolo “diritti tecnici di istruttoria vincolo idrogeologico”;</text:span></text:p>
      <text:p text:style-name="P43"><text:span text:style-name="T9"></text:span><text:span text:style-name="T2">doppia copia </text:span><text:span text:style-name="T10">documentazione ai sensi dell’Art.101, comma 2, lettere a), b), c), d) del D.P.G.R.n.48/R dell’08.08.2003 (relazione geologica, fasi di scavo e di cantiere, regimazione acque, drenaggi sul tergo delle opere di contenimento, ecc.);</text:span></text:p>
      <text:p text:style-name="P43"><text:span text:style-name="T9"></text:span><text:span text:style-name="T10">doppia copia estratto di mappa, estratto di R.U., estratto cartografia aero-fotogrammetrica; </text:span></text:p>
      <text:p text:style-name="P43"><text:span text:style-name="T9"></text:span><text:span text:style-name="T2">doppia copia documentazione fotografica (in originale)</text:span><text:span text:style-name="T10">;</text:span></text:p>
      <text:p text:style-name="P43"><text:span text:style-name="T9"></text:span><text:span text:style-name="T2">doppia copia </text:span><text:span text:style-name="T10">progetto architettonico;</text:span></text:p>
      <text:p text:style-name="P43"><text:span text:style-name="T9"></text:span><text:span text:style-name="T2">doppia copia documentazione ai sensi dell’Art.186 del D.Lgs.n.152/2006 e s.m.i.;</text:span></text:p>
      <text:p text:style-name="P43"><text:span text:style-name="T9"></text:span><text:span text:style-name="T2">copia documento d'identità del richiedente.</text:span></text:p>
      <text:p text:style-name="P29"/>
      <text:p text:style-name="P12"><text:soft-page-break/>Data …………………………………<text:tab/><text:tab/><text:tab/>Il Richiedente…………………………………</text:p>
      <text:p text:style-name="P27"/>
      <text:p text:style-name="P32">Documento informatico firmato digitalmente ai sensi del T.U. 445/2000 e del D.Lgs 82/2005 e rispettive norme collegate, il quale costituisce originale dell'Att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background-color="#cccccc" fo:padding-left="0.141cm" fo:padding-right="0.141cm" fo:padding-top="0.035cm" fo:padding-bottom="0.035cm" fo:border="0.51pt solid #000000" fo:keep-with-next="always">
        <style:background-image/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-0.25cm" fo:margin-right="0cm" fo:text-indent="0cm" style:auto-text-indent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8.502cm" fo:margin-right="0cm" fo:text-align="center" style:justify-single-word="false" fo:text-indent="0cm" style:auto-text-indent="false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Caratteri_20_nota_20_a_20_piè_20_di_20_pagina" style:display-name="Caratteri nota a piè di pagina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916cm" fo:margin-right="1.517cm" fo:text-align="center" style:justify-single-word="false" fo:text-indent="0cm" style:auto-text-indent="false" style:page-number="auto"/>
      <style:text-properties fo:color="#008080" style:font-name="Times New Roman" fo:font-size="14pt" fo:font-weight="bold" officeooo:paragraph-rsid="000858d8" style:font-name-asian="Times New Roman" style:font-size-asian="14pt" style:font-weight-asian="bold" style:font-name-complex="Times New Roman" style:font-size-complex="14pt"/>
    </style:style>
    <style:style style:name="MP2" style:family="paragraph" style:parent-style-name="Standard">
      <style:paragraph-properties fo:margin-left="3.916cm" fo:margin-right="1.517cm" fo:text-align="center" style:justify-single-word="false" fo:text-indent="0cm" style:auto-text-indent="false"/>
      <style:text-properties fo:color="#008080" style:font-name="Times New Roman" fo:font-size="12pt" fo:font-weight="bold" officeooo:paragraph-rsid="000858d8" style:font-name-asian="Times New Roman" style:font-size-asian="12pt" style:font-weight-asian="bold" style:font-name-complex="Times New Roman"/>
    </style:style>
    <style:style style:name="MP3" style:family="paragraph" style:parent-style-name="Standard">
      <style:paragraph-properties fo:margin-left="3.916cm" fo:margin-right="1.517cm" fo:text-align="center" style:justify-single-word="false" fo:text-indent="0cm" style:auto-text-indent="false"/>
      <style:text-properties fo:color="#008080" style:font-name="Times New Roman" fo:font-size="10pt" officeooo:paragraph-rsid="000858d8" style:font-name-asian="Times New Roman" style:font-size-asian="10pt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0858d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594cm" svg:y="-0.743cm" svg:width="1.789cm" svg:height="2.584cm" draw:z-index="3"><draw:image xlink:href="Pictures/1000020100000089000000C5D3C16B5A.png" xlink:type="simple" xlink:show="embed" xlink:actuate="onLoad"/></draw:frame>Unione dei Comuni della Val di Bisenzio </text:p>
        <text:p text:style-name="MP2">Comuni di Vernio - Cantagallo - Vaiano </text:p>
        <text:p text:style-name="MP3">tel. 0574 - 931211 <text:s/># <text:s/>fax 0574 - 957038 # email: info@cmvaldibisenzio.it</text:p>
      </style:header>
      <style:footer>
        <text:p text:style-name="MP4">________________________________________________________________________________</text:p>
        <text:p text:style-name="MP5"><text:span text:style-name="MT1">Via Bisenzio n. 351 - </text:span>59024 <text:span text:style-name="MT1">Mercatale </text:span>di Vernio (Prato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O DI CONFORMITA’</dc:title>
    <meta:initial-creator>U11Edip1</meta:initial-creator>
    <meta:creation-date>2010-04-06T09:53:00</meta:creation-date>
    <dc:date>2024-02-09T11:57:28.206000000</dc:date>
    <meta:print-date>2005-02-01T15:59:00</meta:print-date>
    <meta:editing-cycles>62</meta:editing-cycles>
    <meta:editing-duration>PT1H55M30S</meta:editing-duration>
    <meta:generator>LibreOffice/4.2.6.3$Windows_x86 LibreOffice_project/3fd416d4c6db7d3204c17ce57a1d70f6e531ee21</meta:generator>
    <meta:document-statistic meta:table-count="2" meta:image-count="1" meta:object-count="0" meta:page-count="4" meta:paragraph-count="82" meta:word-count="797" meta:character-count="7034" meta:non-whitespace-character-count="6345"/>
  </office:meta>
</office:document-meta>
</file>