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89000000C5D3C16B5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45cm" style:page-number="auto" table:align="left" style:writing-mode="lr-tb"/>
    </style:style>
    <style:style style:name="Tabella1.A" style:family="table-column">
      <style:table-column-properties style:column-width="17.145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283cm" fo:margin-left="-0.208cm" table:align="left" style:writing-mode="lr-tb"/>
    </style:style>
    <style:style style:name="Tabella3.A" style:family="table-column">
      <style:table-column-properties style:column-width="2.873cm"/>
    </style:style>
    <style:style style:name="Tabella3.C" style:family="table-column">
      <style:table-column-properties style:column-width="2.875cm"/>
    </style:style>
    <style:style style:name="Tabella3.F" style:family="table-column">
      <style:table-column-properties style:column-width="2.9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2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3.916cm" fo:margin-right="1.517cm" fo:text-align="center" style:justify-single-word="false" fo:text-indent="0cm" style:auto-text-indent="false"/>
      <style:text-properties fo:color="#008080" style:font-name="Times New Roman" fo:font-size="12pt" fo:font-weight="bold" officeooo:paragraph-rsid="0009a79a" style:font-name-asian="Times New Roman" style:font-size-asian="12pt" style:font-weight-asian="bold" style:font-name-complex="Times New Roman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officeooo:paragraph-rsid="0017aa30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officeooo:paragraph-rsid="001bca4b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officeooo:paragraph-rsid="00270206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line-height="100%" fo:text-align="end" style:justify-single-word="false"/>
      <style:text-properties style:font-name="Arial" fo:font-size="10pt" fo:font-weight="bold" officeooo:rsid="000761cd" officeooo:paragraph-rsid="0012fde2" style:font-size-asian="10pt" style:font-weight-asian="bold" style:font-name-complex="Arial" style:font-size-complex="10pt"/>
    </style:style>
    <style:style style:name="P18" style:family="paragraph" style:parent-style-name="Standard">
      <style:paragraph-properties fo:line-height="100%" fo:text-align="end" style:justify-single-word="false"/>
      <style:text-properties style:font-name="Arial" fo:font-size="10pt" fo:font-weight="bold" officeooo:rsid="000f83b5" officeooo:paragraph-rsid="00110846" style:font-size-asian="10pt" style:font-weight-asian="bold" style:font-name-complex="Arial" style:font-size-complex="10pt"/>
    </style:style>
    <style:style style:name="P19" style:family="paragraph" style:parent-style-name="Standard">
      <style:paragraph-properties fo:line-height="100%" fo:text-align="end" style:justify-single-word="false"/>
      <style:text-properties style:font-name="Arial" fo:font-size="10pt" fo:font-weight="bold" officeooo:rsid="00110846" officeooo:paragraph-rsid="001e9d7e" style:font-size-asian="10pt" style:font-weight-asian="bold" style:font-name-complex="Arial" style:font-size-complex="10pt"/>
    </style:style>
    <style:style style:name="P20" style:family="paragraph" style:parent-style-name="Standard">
      <style:paragraph-properties fo:line-height="100%" fo:text-align="end" style:justify-single-word="false"/>
      <style:text-properties style:font-name="Arial" fo:font-size="10pt" fo:font-weight="normal" officeooo:rsid="001e9d7e" officeooo:paragraph-rsid="001e9d7e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text-properties fo:font-size="8pt" fo:language="en" fo:country="GB" officeooo:paragraph-rsid="0024d51c" style:font-size-asian="8pt" style:font-size-complex="8pt"/>
    </style:style>
    <style:style style:name="P2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0pt" fo:font-style="italic" fo:font-weight="normal" officeooo:rsid="0057e8b3" officeooo:paragraph-rsid="001f1eaf" fo:background-color="transparent" style:font-name-asian="Brush Script M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5" style:family="paragraph" style:parent-style-name="Standard">
      <style:paragraph-properties fo:line-height="100%" fo:text-align="end" style:justify-single-word="false"/>
      <style:text-properties fo:font-size="10pt" officeooo:rsid="000761cd" officeooo:paragraph-rsid="0012fde2" style:font-size-asian="10pt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" fo:font-size="10pt" fo:language="it" fo:country="IT" style:letter-kerning="tru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7" style:family="paragraph" style:parent-style-name="Standard">
      <style:paragraph-properties fo:margin-left="-0.123cm" fo:margin-right="0cm" fo:text-indent="0cm" style:auto-text-indent="false"/>
      <style:text-properties officeooo:paragraph-rsid="0024d51c"/>
    </style:style>
    <style:style style:name="P28" style:family="paragraph" style:parent-style-name="Standard">
      <style:paragraph-properties fo:margin-left="0cm" fo:margin-right="-0.002cm" fo:line-height="150%" fo:text-indent="0cm" style:auto-text-indent="false" style:text-autospace="non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-0.002cm" fo:text-align="center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/>
    </style:style>
    <style:style style:name="P33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</style:style>
    <style:style style:name="P34" style:family="paragraph" style:parent-style-name="Standard">
      <style:paragraph-properties fo:margin-left="1.905cm" fo:margin-right="0cm" fo:line-height="150%" fo:text-align="justify" style:justify-single-word="false" fo:text-indent="-0.635cm" style:auto-text-indent="false" style:text-autospace="none"/>
    </style:style>
    <style:style style:name="P35" style:family="paragraph" style:parent-style-name="Standard">
      <style:paragraph-properties fo:margin-left="0.635cm" fo:margin-right="-0.002cm" fo:text-align="justify" style:justify-single-word="false" fo:text-indent="-0.635cm" style:auto-text-indent="false" style:text-autospace="none"/>
    </style:style>
    <style:style style:name="P36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/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39" style:family="paragraph" style:parent-style-name="Standard">
      <style:paragraph-properties fo:margin-left="0.512cm" fo:margin-right="0cm" fo:line-height="150%" fo:text-indent="0cm" style:auto-text-indent="false" style:text-autospace="none"/>
      <style:text-properties style:font-name="Arial" fo:font-size="10pt" style:text-underline-style="solid" style:text-underline-width="auto" style:text-underline-color="font-color" officeooo:paragraph-rsid="0024d51c" style:font-size-asian="10pt" style:font-name-complex="Arial" style:font-size-complex="10pt"/>
    </style:style>
    <style:style style:name="P40" style:family="paragraph" style:parent-style-name="Heading_20_2">
      <style:paragraph-properties style:snap-to-layout-grid="false"/>
      <style:text-properties fo:font-size="10pt" style:font-size-asian="10pt"/>
    </style:style>
    <style:style style:name="P41" style:family="paragraph" style:parent-style-name="Heading_20_2">
      <style:paragraph-properties fo:line-height="100%"/>
      <style:text-properties fo:font-size="10pt" officeooo:paragraph-rsid="0024d51c" style:font-size-asian="10pt" style:font-size-complex="10pt"/>
    </style:style>
    <style:style style:name="P42" style:family="paragraph" style:parent-style-name="Heading_20_2">
      <style:paragraph-properties fo:line-height="100%"/>
      <style:text-properties fo:font-size="8pt" fo:language="en" fo:country="GB" officeooo:paragraph-rsid="0024d51c" style:font-size-asian="8pt" style:font-size-complex="8pt"/>
    </style:style>
    <style:style style:name="P43" style:family="paragraph" style:parent-style-name="Standard" style:master-page-name="Standard">
      <style:paragraph-properties fo:margin-left="3.916cm" fo:margin-right="1.517cm" fo:text-align="center" style:justify-single-word="false" fo:text-indent="0cm" style:auto-text-indent="false" style:page-number="auto"/>
      <style:text-properties fo:color="#008080" style:font-name="Times New Roman" fo:font-size="14pt" fo:font-weight="bold" officeooo:paragraph-rsid="0009a79a" style:font-name-asian="Times New Roman" style:font-size-asian="14pt" style:font-weight-asian="bold" style:font-name-complex="Times New Roman" style:font-size-complex="14pt"/>
    </style:style>
    <style:style style:name="P44" style:family="paragraph" style:parent-style-name="Standard">
      <style:paragraph-properties fo:margin-left="3.916cm" fo:margin-right="1.517cm" fo:text-align="center" style:justify-single-word="false" fo:text-indent="0cm" style:auto-text-indent="false"/>
      <style:text-properties fo:color="#008080" style:font-name="Times New Roman" fo:font-size="10pt" officeooo:paragraph-rsid="0009a79a" style:font-name-asian="Times New Roman" style:font-size-asian="10pt" style:font-name-complex="Times New Roman" style:font-size-complex="10pt"/>
    </style:style>
    <style:style style:name="P45" style:family="paragraph" style:parent-style-name="Standard" style:list-style-name="WW8Num3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 style:list-style-name="WW8Num3">
      <style:paragraph-properties fo:line-height="150%" fo:text-align="justify" style:justify-single-word="false" style:text-autospace="none"/>
      <style:text-properties style:font-name="Arial" fo:font-size="10pt" officeooo:paragraph-rsid="00282053" style:font-size-asian="10pt" style:font-name-complex="Arial" style:font-size-complex="10pt"/>
    </style:style>
    <style:style style:name="P47" style:family="paragraph" style:parent-style-name="Standard" style:list-style-name="WW8Num2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T1" style:family="text">
      <style:text-properties officeooo:rsid="000858d8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weight="bold" style:font-weight-asian="bold" style:font-name-complex="Arial" style:font-size-complex="10pt"/>
    </style:style>
    <style:style style:name="T5" style:family="text">
      <style:text-properties style:font-name="Arial" fo:font-weight="bold" officeooo:rsid="0012fde2" style:font-weight-asian="bold" style:font-name-complex="Arial" style:font-size-complex="10pt"/>
    </style:style>
    <style:style style:name="T6" style:family="text">
      <style:text-properties style:font-name="Arial" fo:font-weight="bold" officeooo:rsid="0016abca" style:font-weight-asian="bold" style:font-name-complex="Arial" style:font-size-complex="10pt"/>
    </style:style>
    <style:style style:name="T7" style:family="text">
      <style:text-properties style:font-name="Wingdings" fo:font-size="9pt" style:font-name-asian="Wingdings" style:font-size-asian="9pt" style:font-name-complex="Wingdings" style:font-size-complex="9pt"/>
    </style:style>
    <style:style style:name="T8" style:family="text">
      <style:text-properties fo:color="#000000" style:font-name="Arial" fo:font-size="10pt" style:font-size-asian="10pt" style:font-name-complex="Arial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282053" fo:background-color="#ffff00" loext:char-shading-value="0"/>
    </style:style>
    <style:style style:name="T11" style:family="text">
      <style:text-properties style:use-window-font-color="true" style:font-name="Arial" fo:font-size="10pt" fo:language="it" fo:country="IT" style:letter-kerning="tru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2" style:family="text">
      <style:text-properties officeooo:rsid="001bca4b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f1eaf" style:font-weight-asian="bold" style:font-weight-complex="bold"/>
    </style:style>
    <style:style style:name="T16" style:family="text">
      <style:text-properties fo:font-weight="bold" officeooo:rsid="0023b5a1" style:font-weight-asian="bold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officeooo:rsid="00282053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282053" fo:background-color="transparent" loext:char-shading-value="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list xml:id="list3325914803961993220" text:style-name="WW8Num1">
              <text:list-item>
                <text:list>
                  <text:list-item>
                    <text:h text:style-name="P40" text:outline-level="2"/>
                  </text:list-item>
                </text:list>
              </text:list-item>
            </text:list>
            <text:p text:style-name="P17">Spett.</text:p>
            <text:p text:style-name="P25"><text:span text:style-name="T5">Area </text:span><text:span text:style-name="T6">P</text:span><text:span text:style-name="T5">atrimonio Lavori Pubblici Bonifica</text:span><text:span text:style-name="T4"> </text:span></text:p>
            <text:p text:style-name="P18">Ufficio Vincolo Idrogeologico</text:p>
            <text:p text:style-name="P20">PEC: <text:a xlink:type="simple" xlink:href="mailto:bisenzio@postacert.toscana.it"><text:span text:style-name="T13">bisenzio@postacert.toscana.it</text:span></text:a></text:p>
            <text:p text:style-name="P19"/>
            <text:p text:style-name="P6"/>
          </table:table-cell>
        </table:table-row>
      </table:table>
      <text:list xml:id="list115703759251138" text:continue-numbering="true" text:style-name="WW8Num1">
        <text:list-item>
          <text:list>
            <text:list-item>
              <text:h text:style-name="P41" text:outline-level="2">DICHIARAZIONE INIZIO LAVORI AI FINI DEL VINCOLO IDROGEOLOGICO</text:h>
            </text:list-item>
            <text:list-item>
              <text:h text:style-name="P42" text:outline-level="2">(Art.42, comma 7, L.R.n.39/2000 – Art.100 D.P.G.R.n.48/R dell’08.08.2003)</text:h>
            </text:list-item>
          </text:list>
        </text:list-item>
      </text:list>
      <text:p text:style-name="P21"/>
      <text:p text:style-name="P27"><text:span text:style-name="T7"></text:span><text:span text:style-name="T3">nuovo intervento (Pratica Edilizia di riferimento n………………….……....…)</text:span></text:p>
      <text:p text:style-name="P27"><text:span text:style-name="T7"></text:span><text:span text:style-name="T3">variante alla Dichiarazione n……….……....….. del …………….…...……….. </text:span></text:p>
      <text:p text:style-name="P39">(Pratica Edilizia di riferimento n………………….……………....…..)<text:span text:style-name="T17"> </text:span></text:p>
      <text:p text:style-name="P28"/>
      <text:p text:style-name="P28">Sezione I/a – Dati del Dichiarante</text:p>
      <text:p text:style-name="P7">Il/la sottoscritto/a ………………………………………………………………………………………………………….</text:p>
      <text:p text:style-name="P7">nato/a a …………………………………………………………………………………………………………………….</text:p>
      <text:p text:style-name="P9">il …………………………………………… e residente a ……………………………………………………………… ……………………………………………………………………………………………………………………………… Via/Piazza ………………………………………………………………………………………………………….. n….. Telefono ……………………………….…………………… Fax …………………..…………………………………... indirizzo e-mail ……………………………………………………………………………………………………………</text:p>
      <text:p text:style-name="Standard"><text:span text:style-name="T3">indirizzo </text:span><text:span text:style-name="T11">PEC …………………………………………………………………………………………………………… <text:s/></text:span></text:p>
      <text:p text:style-name="P26"/>
      <text:p text:style-name="P7">in qualità di:</text:p>
      <text:p text:style-name="P32"><text:span text:style-name="T7"></text:span><text:span text:style-name="T3">proprietario</text:span></text:p>
      <text:p text:style-name="P32"><text:span text:style-name="T7"></text:span><text:span text:style-name="T3">possessore (specificare il titolo che legittima il possesso ………………………………………………………)</text:span></text:p>
      <text:p text:style-name="P32"><text:span text:style-name="T7"></text:span><text:span text:style-name="T3">rappresentante di Ente/Società (compilare la sezione I/b)</text:span></text:p>
      <text:p text:style-name="P29"/>
      <text:p text:style-name="P28"/>
      <text:p text:style-name="P28">Sezione I/b – Persone giuridiche</text:p>
      <text:p text:style-name="P30">Si dichiara che la persona fisica indicata alla Sezione I/a ha titolo a rappresentare l’Ente o la Società <text:s/>sotto indicato/a in quanto (specificare la carica rivestita) ………………………………………………………………….. <text:s/>dello/a stesso/a</text:p>
      <text:p text:style-name="P7">Denominazione Ente o Società …...…………………………………………………………………………………….</text:p>
      <text:p text:style-name="P7">con sede a <text:s/>………….…………………………………………………………………………………………………….</text:p>
      <text:p text:style-name="P10">Via/Piazza ………………………………………………………………………………………………………….. n….. Telefono ……………………………….…………………… Fax …………………..…………………………………... indirizzo e-mail ……………………………………………………………………………………………………………</text:p>
      <text:p text:style-name="P10">indirizzo <text:span text:style-name="T12">PEC</text:span> …………………………………………………………………………………………………………… </text:p>
      <text:p text:style-name="P7">che ha titolo alla presentazione della richiesta di autorizzazione in quanto:</text:p>
      <text:p text:style-name="P32"><text:span text:style-name="T7"></text:span><text:span text:style-name="T3">proprietario</text:span></text:p>
      <text:p text:style-name="P32"><text:span text:style-name="T7"></text:span><text:span text:style-name="T3">possessore (specificare il titolo che legittima il possesso ………………………………………………………)</text:span></text:p>
      <text:p text:style-name="P29"/>
      <text:p text:style-name="P29"/>
      <text:p text:style-name="P29"/>
      <text:p text:style-name="P29">Vista la Legge Regionale n.39/2000 e s.m.i.;</text:p>
      <text:p text:style-name="P29"><text:soft-page-break/></text:p>
      <text:p text:style-name="P29">Viste le norme del Regolamento forestale D.P.G.R.n.48/R dell’08.08.2003;</text:p>
      <text:p text:style-name="P29"/>
      <text:p text:style-name="P29"/>
      <text:p text:style-name="P31">DICHIARA che saranno eseguiti i seguenti lavori od opere</text:p>
      <text:p text:style-name="P31"/>
      <text:p text:style-name="P12">Sezione II – Descrizione degli interventi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</text:p>
      <text:p text:style-name="P7">da realizzarsi in località ………………………………………………………………………………………………….. Via/Piazza ………………………………………………………………………………………………………………… nei seguenti terreni censiti al N.C.T.:</text:p>
      <table:table table:name="Tabella3" table:style-name="Tabella3">
        <table:table-column table:style-name="Tabella3.A" table:number-columns-repeated="2"/>
        <table:table-column table:style-name="Tabella3.C" table:number-columns-repeated="3"/>
        <table:table-column table:style-name="Tabella3.F"/>
        <table:table-row table:style-name="Tabella3.1">
          <table:table-cell table:style-name="Tabella3.A1" table:number-columns-spanned="6" office:value-type="string">
            <text:p text:style-name="P13"/>
            <text:p text:style-name="P12">Sezione III – Terreni in cui sono previsti gli interventi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5">Comune</text:p>
          </table:table-cell>
          <table:table-cell table:style-name="Tabella3.A2" office:value-type="string">
            <text:p text:style-name="P5">Partita</text:p>
          </table:table-cell>
          <table:table-cell table:style-name="Tabella3.A2" office:value-type="string">
            <text:p text:style-name="P5">Foglio di mappa</text:p>
          </table:table-cell>
          <table:table-cell table:style-name="Tabella3.A2" office:value-type="string">
            <text:p text:style-name="P5">Particelle</text:p>
          </table:table-cell>
          <table:table-cell table:style-name="Tabella3.A2" office:value-type="string">
            <text:p text:style-name="P5">Superficie particella</text:p>
          </table:table-cell>
          <table:table-cell table:style-name="Tabella3.F2" office:value-type="string">
            <text:p text:style-name="P5">Superficie interessata dai</text:p>
            <text:p text:style-name="P5">lavori</text:p>
          </table:table-cell>
        </table:table-row>
        <table:table-row table:style-name="Tabella3.1">
          <table:table-cell table:style-name="Tabella3.A3" office:value-type="string">
            <text:p text:style-name="P8"/>
          </table:table-cell>
          <table:table-cell table:style-name="Tabella3.B3" office:value-type="string">
            <text:p text:style-name="P8"/>
          </table:table-cell>
          <table:table-cell table:style-name="Tabella3.C3" office:value-type="string">
            <text:p text:style-name="P8"/>
          </table:table-cell>
          <table:table-cell table:style-name="Tabella3.D3" office:value-type="string">
            <text:p text:style-name="P8"/>
          </table:table-cell>
          <table:table-cell table:style-name="Tabella3.E3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1">
          <table:table-cell table:style-name="Tabella3.A4" office:value-type="string">
            <text:p text:style-name="P8"/>
          </table:table-cell>
          <table:table-cell table:style-name="Tabella3.B4" office:value-type="string">
            <text:p text:style-name="P8"/>
          </table:table-cell>
          <table:table-cell table:style-name="Tabella3.C4" office:value-type="string">
            <text:p text:style-name="P8"/>
          </table:table-cell>
          <table:table-cell table:style-name="Tabella3.D4" office:value-type="string">
            <text:p text:style-name="P8"/>
          </table:table-cell>
          <table:table-cell table:style-name="Tabella3.E4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1">
          <table:table-cell table:style-name="Tabella3.A5" office:value-type="string">
            <text:p text:style-name="P8"/>
          </table:table-cell>
          <table:table-cell table:style-name="Tabella3.B5" office:value-type="string">
            <text:p text:style-name="P8"/>
          </table:table-cell>
          <table:table-cell table:style-name="Tabella3.C5" office:value-type="string">
            <text:p text:style-name="P8"/>
          </table:table-cell>
          <table:table-cell table:style-name="Tabella3.D5" office:value-type="string">
            <text:p text:style-name="P8"/>
          </table:table-cell>
          <table:table-cell table:style-name="Tabella3.E5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1">
          <table:table-cell table:style-name="Tabella3.A6" office:value-type="string">
            <text:p text:style-name="P8"/>
          </table:table-cell>
          <table:table-cell table:style-name="Tabella3.B6" office:value-type="string">
            <text:p text:style-name="P8"/>
          </table:table-cell>
          <table:table-cell table:style-name="Tabella3.C6" office:value-type="string">
            <text:p text:style-name="P8"/>
          </table:table-cell>
          <table:table-cell table:style-name="Tabella3.D6" office:value-type="string">
            <text:p text:style-name="P8"/>
          </table:table-cell>
          <table:table-cell table:style-name="Tabella3.E6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1">
          <table:table-cell table:style-name="Tabella3.A7" office:value-type="string">
            <text:p text:style-name="P8"/>
          </table:table-cell>
          <table:table-cell table:style-name="Tabella3.B7" office:value-type="string">
            <text:p text:style-name="P8"/>
          </table:table-cell>
          <table:table-cell table:style-name="Tabella3.C7" office:value-type="string">
            <text:p text:style-name="P8"/>
          </table:table-cell>
          <table:table-cell table:style-name="Tabella3.D7" office:value-type="string">
            <text:p text:style-name="P8"/>
          </table:table-cell>
          <table:table-cell table:style-name="Tabella3.E7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1">
          <table:table-cell table:style-name="Tabella3.A8" office:value-type="string">
            <text:p text:style-name="P8"/>
          </table:table-cell>
          <table:table-cell table:style-name="Tabella3.B8" office:value-type="string">
            <text:p text:style-name="P8"/>
          </table:table-cell>
          <table:table-cell table:style-name="Tabella3.C8" office:value-type="string">
            <text:p text:style-name="P8"/>
          </table:table-cell>
          <table:table-cell table:style-name="Tabella3.D8" office:value-type="string">
            <text:p text:style-name="P8"/>
          </table:table-cell>
          <table:table-cell table:style-name="Tabella3.E8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1">
          <table:table-cell table:style-name="Tabella3.A9" office:value-type="string">
            <text:p text:style-name="P8"/>
          </table:table-cell>
          <table:table-cell table:style-name="Tabella3.B9" office:value-type="string">
            <text:p text:style-name="P8"/>
          </table:table-cell>
          <table:table-cell table:style-name="Tabella3.C9" office:value-type="string">
            <text:p text:style-name="P8"/>
          </table:table-cell>
          <table:table-cell table:style-name="Tabella3.D9" office:value-type="string">
            <text:p text:style-name="P8"/>
          </table:table-cell>
          <table:table-cell table:style-name="Tabella3.E9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1">
          <table:table-cell table:style-name="Tabella3.A10" office:value-type="string">
            <text:p text:style-name="P8"/>
          </table:table-cell>
          <table:table-cell table:style-name="Tabella3.B10" office:value-type="string">
            <text:p text:style-name="P8"/>
          </table:table-cell>
          <table:table-cell table:style-name="Tabella3.C10" office:value-type="string">
            <text:p text:style-name="P8"/>
          </table:table-cell>
          <table:table-cell table:style-name="Tabella3.D10" office:value-type="string">
            <text:p text:style-name="P8"/>
          </table:table-cell>
          <table:table-cell table:style-name="Tabella3.E10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1">
          <table:table-cell table:style-name="Tabella3.A11" office:value-type="string">
            <text:p text:style-name="P8"/>
          </table:table-cell>
          <table:table-cell table:style-name="Tabella3.B11" office:value-type="string">
            <text:p text:style-name="P8"/>
          </table:table-cell>
          <table:table-cell table:style-name="Tabella3.C11" office:value-type="string">
            <text:p text:style-name="P8"/>
          </table:table-cell>
          <table:table-cell table:style-name="Tabella3.D11" office:value-type="string">
            <text:p text:style-name="P8"/>
          </table:table-cell>
          <table:table-cell table:style-name="Tabella3.E11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1">
          <table:table-cell table:style-name="Tabella3.A12" office:value-type="string">
            <text:p text:style-name="P8"/>
          </table:table-cell>
          <table:table-cell table:style-name="Tabella3.B12" office:value-type="string">
            <text:p text:style-name="P8"/>
          </table:table-cell>
          <table:table-cell table:style-name="Tabella3.C12" office:value-type="string">
            <text:p text:style-name="P8"/>
          </table:table-cell>
          <table:table-cell table:style-name="Tabella3.D12" office:value-type="string">
            <text:p text:style-name="P8"/>
          </table:table-cell>
          <table:table-cell table:style-name="Tabella3.E12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1">
          <table:table-cell table:style-name="Tabella3.A13" office:value-type="string">
            <text:p text:style-name="P8"/>
          </table:table-cell>
          <table:table-cell table:style-name="Tabella3.B13" office:value-type="string">
            <text:p text:style-name="P8"/>
          </table:table-cell>
          <table:table-cell table:style-name="Tabella3.C13" office:value-type="string">
            <text:p text:style-name="P8"/>
          </table:table-cell>
          <table:table-cell table:style-name="Tabella3.D13" office:value-type="string">
            <text:p text:style-name="P8"/>
          </table:table-cell>
          <table:table-cell table:style-name="Tabella3.E13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1">
          <table:table-cell table:style-name="Tabella3.A14" office:value-type="string">
            <text:p text:style-name="P8"/>
          </table:table-cell>
          <table:table-cell table:style-name="Tabella3.B14" office:value-type="string">
            <text:p text:style-name="P8"/>
          </table:table-cell>
          <table:table-cell table:style-name="Tabella3.C14" office:value-type="string">
            <text:p text:style-name="P8"/>
          </table:table-cell>
          <table:table-cell table:style-name="Tabella3.D14" office:value-type="string">
            <text:p text:style-name="P8"/>
          </table:table-cell>
          <table:table-cell table:style-name="Tabella3.E14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1">
          <table:table-cell table:style-name="Tabella3.A15" office:value-type="string">
            <text:p text:style-name="P8"/>
          </table:table-cell>
          <table:table-cell table:style-name="Tabella3.B15" office:value-type="string">
            <text:p text:style-name="P8"/>
          </table:table-cell>
          <table:table-cell table:style-name="Tabella3.C15" office:value-type="string">
            <text:p text:style-name="P8"/>
          </table:table-cell>
          <table:table-cell table:style-name="Tabella3.D15" office:value-type="string">
            <text:p text:style-name="P8"/>
          </table:table-cell>
          <table:table-cell table:style-name="Tabella3.E15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1">
          <table:table-cell table:style-name="Tabella3.A16" office:value-type="string">
            <text:p text:style-name="P8"/>
          </table:table-cell>
          <table:table-cell table:style-name="Tabella3.B16" office:value-type="string">
            <text:p text:style-name="P8"/>
          </table:table-cell>
          <table:table-cell table:style-name="Tabella3.C16" office:value-type="string">
            <text:p text:style-name="P8"/>
          </table:table-cell>
          <table:table-cell table:style-name="Tabella3.D16" office:value-type="string">
            <text:p text:style-name="P8"/>
          </table:table-cell>
          <table:table-cell table:style-name="Tabella3.E16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</table:table>
      <text:p text:style-name="P14"><text:s/></text:p>
      <text:p text:style-name="P7">Ai fini della presentazione della Dichiarazione di inizio lavori il sottoscritto</text:p>
      <text:p text:style-name="P7"/>
      <text:p text:style-name="P15">DICHIARA</text:p>
      <text:p text:style-name="P16"/>
      <text:list xml:id="list911330488847808080" text:style-name="WW8Num3">
        <text:list-item>
          <text:p text:style-name="P45"><text:soft-page-break/>che i dati indicati nella presente dichiarazione corrispondono a verità;</text:p>
        </text:list-item>
        <text:list-item>
          <text:p text:style-name="P45">che il richiedente, o la persona giuridica per conto della quale lo stesso agisce, ha titolo ad eseguire gli interventi oggetto della presente dichiarazione nei terreni sopra elencati;</text:p>
        </text:list-item>
        <text:list-item>
          <text:p text:style-name="P45">che i lavori non inizieranno prima di 20 giorni a decorrere dalla data di presentazione della presente;</text:p>
        </text:list-item>
        <text:list-item>
          <text:p text:style-name="P45">che la realizzazione dei lavori avverrà in conformità ai dati contenuti nella presente dichiarazione e nella documentazione allegata <text:span text:style-name="T19">alla stessa, rispettando comunque le norme tecniche e le condizioni contenute nell’Art.100 del Regolamento Forestale D.P.G.R.n.48/R dell’08.08.2003, fatte salve le eventuali prescrizioni emanate dal</text:span><text:span text:style-name="T20">l'Unione dei Comuni della Val di Bisenzio</text:span><text:span text:style-name="T19">;</text:span></text:p>
        </text:list-item>
        <text:list-item>
          <text:p text:style-name="P46">che il richiedente, o la persona giuridica per conto della quale lo stesso agisce, adotterà comunque ogni cautela necessaria ad evitare alterazioni idrogeologiche dell’area oggetto dei lavori nonché danni a persone o a cose, dei quali i suddetti soggetti resteranno comunque unici responsabili, impegnandosi a tenere <text:span text:style-name="T19">sollevat</text:span><text:span text:style-name="T20">a</text:span><text:span text:style-name="T19"> </text:span><text:span text:style-name="T20">l'Unione dei Comuni della Val di Bisenzio</text:span> da ogni controversia o rivendicazione da parte di terzi;</text:p>
        </text:list-item>
        <text:list-item>
          <text:p text:style-name="P45">che i lavori di cui trattasi rispondono alle caratteristiche previste dall’Art.100, comma 1 del D.P.G.R.n.48/R dell’08.08.2003 ai fini dell’ammissione al regime semplificato di presentazione di dichiarazione per la realizzazione degli stessi;</text:p>
        </text:list-item>
        <text:list-item>
          <text:p text:style-name="P45">che i lavori di cui trattasi saranno eseguiti in conformità alle norme tecniche indicate negli Artt.73, 74, 75, 76, 77 e 78 del D.P.G.R.n.48/R dell’08.08.2003;</text:p>
        </text:list-item>
        <text:list-item>
          <text:p text:style-name="P45">che per quanto riguarda i terreni di risulta degli scavi o movimento terra:</text:p>
        </text:list-item>
      </text:list>
      <text:p text:style-name="P33"><text:span text:style-name="T7"></text:span><text:span text:style-name="T3">saranno trasportati alla discarica autorizzata di ……………………………………………………….;</text:span></text:p>
      <text:p text:style-name="P34"><text:span text:style-name="T7"></text:span><text:span text:style-name="T3">saranno reimpiegati in modo che non vengano a costituire rifiuto così come dimostrato nella documentazione redatta ai sensi dell’Art.186 del D.Lgs.n.152/2006 e s.m.i.;</text:span></text:p>
      <text:list xml:id="list3002747484380678544" text:style-name="WW8Num2">
        <text:list-item>
          <text:p text:style-name="P47">che per le opere o lavori di cui alla presente domanda è stata presentata la seguente pratica edilizia:</text:p>
        </text:list-item>
      </text:list>
      <text:p text:style-name="P33"><text:span text:style-name="T7"></text:span><text:span text:style-name="T3">richiesta Permesso di costruire prot.n…………. del ………………….. (P.E.n.C/………………);</text:span></text:p>
      <text:p text:style-name="P33"><text:span text:style-name="T7"></text:span><text:span text:style-name="T3">richiesta Autorizzazione paesaggistica prot.n……….…. del ………………….. (P.E.n.P/…………);</text:span></text:p>
      <text:p text:style-name="P33"><text:span text:style-name="T7"></text:span><text:span text:style-name="T3">SCIA prot.n…………..……. del ………………….. (P.E.n.SCIA/……..…..……);</text:span></text:p>
      <text:p text:style-name="P33"><text:span text:style-name="T7"></text:span><text:span text:style-name="T3">intervento edilizio libero;</text:span></text:p>
      <text:list xml:id="list115703782266434" text:continue-numbering="true" text:style-name="WW8Num2">
        <text:list-item>
          <text:p text:style-name="P47">che la documentazione progettuale allegata alla presente è conforme a quanto previsto dall’Art.100 del D.P.G.R.n.48/R dell’08.08.2003;</text:p>
        </text:list-item>
      </text:list>
      <text:p text:style-name="P28"/>
      <text:p text:style-name="P28">Sezione IV – Documentazione allegata</text:p>
      <text:p text:style-name="P35"><text:span text:style-name="T7"></text:span><text:span text:style-name="T3">dichiarazione del tecnico progettista o di altro tecnico abilitato che il terreno oggetto di intervento E’ / NON E’ classificabile come bosco ai sensi dell’Art.3 della L.R.n.39/2000 e s.m.i. e del Regolamento Forestale D.P.G.R.n.62/R dell’08.08.2003;</text:span></text:p>
      <text:p text:style-name="P35"><text:span text:style-name="T7"></text:span><text:span text:style-name="T3">attestazione del versamento di Euro 65,00 a titolo “diritti tecnici di istruttoria vincolo idrogeologico”;</text:span></text:p>
      <text:p text:style-name="P36"><text:span text:style-name="T7"></text:span><text:span text:style-name="T2">documentazione a dimostrazione del rispetto di quanto previsto dall’Art.100 del D.P.G.R.n.48/R dell’08.08.2003 per le varie fattispecie di intervento, ovvero esplicitamente richiesta dallo stesso;</text:span></text:p>
      <text:p text:style-name="P36"/>
      <text:p text:style-name="P38"/>
      <text:p text:style-name="P36"><text:span text:style-name="T7"></text:span><text:span text:style-name="T8">copia estratto di mappa, estratto di R.U., estratto cartografia aero-fotogrammetrica; </text:span></text:p>
      <text:p text:style-name="P36"><text:span text:style-name="T7"></text:span><text:span text:style-name="T3">copia documentazione fotografica (in originale)</text:span><text:span text:style-name="T8">;</text:span></text:p>
      <text:p text:style-name="P36"><text:span text:style-name="T7"></text:span><text:span text:style-name="T3">copia </text:span><text:span text:style-name="T8">progetto architettonico;</text:span></text:p>
      <text:p text:style-name="P36"><text:soft-page-break/><text:span text:style-name="T7"></text:span><text:span text:style-name="T3">copia documentazione ai sensi dell’Art.186 del D.Lgs.n.152/2006 e s.m.i.;</text:span></text:p>
      <text:p text:style-name="P36"><text:span text:style-name="T7"></text:span><text:span text:style-name="T3">copia documento d'identità del richiedente.</text:span></text:p>
      <text:p text:style-name="P37"/>
      <text:p text:style-name="P22">Si chiede che ogni comunicazione inerente la presente pratica sia inviata <text:span text:style-name="T14">al seguente indirizzo </text:span><text:span text:style-name="T15">PEC</text:span> (se si tratta di persona o indirizzo diversi da quelli indicati nelle Sezioni I/a e I/b):</text:p>
      <text:p text:style-name="P23"/>
      <text:p text:style-name="P7">Sig. …………………...…………………………………………………………………………………………………….</text:p>
      <text:p text:style-name="P7">Indirizzo ……………………………………………………...…………………………………………………………… ……………………………………………………………………………………………………………………………… Telefono ……………………………….…………………… Fax …………………..…………………………………... indirizzo e-mail …………………………………………………………………………………………………………… </text:p>
      <text:p text:style-name="P7"><text:span text:style-name="T14">indirizzo </text:span><text:span text:style-name="T16">PEC</text:span><text:span text:style-name="T14"> ……………………………………………………………………………………………………………</text:span> </text:p>
      <text:p text:style-name="P7"/>
      <text:p text:style-name="P11">Data …………………………………<text:tab/><text:tab/><text:tab/>Il Dichiarante…………………………………</text:p>
      <text:p text:style-name="P7"/>
      <text:p text:style-name="P7"><text:tab/><text:tab/><text:tab/><text:tab/><text:tab/><text:tab/><text:tab/></text:p>
      <text:p text:style-name="P24">Documento informatico firmato digitalmente ai sensi del T.U. 445/2000 e del D.Lgs 82/2005 e rispettive norme collegate, il quale costituisce originale dell'Atto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background-color="#cccccc" fo:padding-left="0.141cm" fo:padding-right="0.141cm" fo:padding-top="0.035cm" fo:padding-bottom="0.035cm" fo:border="0.51pt solid #000000" fo:keep-with-next="always">
        <style:background-image/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-0.25cm" fo:margin-right="0cm" fo:text-indent="0cm" style:auto-text-indent="false" fo:keep-with-next="always"/>
      <style:text-properties style:font-size-complex="10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8.502cm" fo:margin-right="0cm" fo:text-align="center" style:justify-single-word="false" fo:text-indent="0cm" style:auto-text-indent="false" fo:keep-with-next="always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Caratteri_20_nota_20_a_20_piè_20_di_20_pagina" style:display-name="Caratteri nota a piè di pagina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3.916cm" fo:margin-right="1.517cm" fo:text-align="center" style:justify-single-word="false" fo:text-indent="0cm" style:auto-text-indent="false" style:page-number="auto"/>
      <style:text-properties fo:color="#008080" style:font-name="Times New Roman" fo:font-size="14pt" fo:font-weight="bold" officeooo:paragraph-rsid="0009a79a" style:font-name-asian="Times New Roman" style:font-size-asian="14pt" style:font-weight-asian="bold" style:font-name-complex="Times New Roman" style:font-size-complex="14pt"/>
    </style:style>
    <style:style style:name="MP2" style:family="paragraph" style:parent-style-name="Standard">
      <style:paragraph-properties fo:margin-left="3.916cm" fo:margin-right="1.517cm" fo:text-align="center" style:justify-single-word="false" fo:text-indent="0cm" style:auto-text-indent="false"/>
      <style:text-properties fo:color="#008080" style:font-name="Times New Roman" fo:font-size="12pt" fo:font-weight="bold" officeooo:paragraph-rsid="0009a79a" style:font-name-asian="Times New Roman" style:font-size-asian="12pt" style:font-weight-asian="bold" style:font-name-complex="Times New Roman"/>
    </style:style>
    <style:style style:name="MP3" style:family="paragraph" style:parent-style-name="Standard">
      <style:paragraph-properties fo:margin-left="3.916cm" fo:margin-right="1.517cm" fo:text-align="center" style:justify-single-word="false" fo:text-indent="0cm" style:auto-text-indent="false"/>
      <style:text-properties fo:color="#008080" style:font-name="Times New Roman" fo:font-size="10pt" officeooo:paragraph-rsid="0009a79a" style:font-name-asian="Times New Roman" style:font-size-asian="10pt" style:font-name-complex="Times New Roman" style:font-size-complex="10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6" style:family="paragraph" style:parent-style-name="Footer">
      <style:text-properties style:font-name="Arial" fo:font-size="8pt" style:font-size-asian="8pt" style:font-name-complex="Arial" style:font-size-complex="8pt"/>
    </style:style>
    <style:style style:name="MT1" style:family="text">
      <style:text-properties officeooo:rsid="000858d8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0.594cm" svg:y="-0.245cm" svg:width="1.789cm" svg:height="2.584cm" draw:z-index="3"><draw:image xlink:href="Pictures/1000020100000089000000C5D3C16B5A.png" xlink:type="simple" xlink:show="embed" xlink:actuate="onLoad"/></draw:frame>Unione dei Comuni della Val di Bisenzio </text:p>
        <text:p text:style-name="MP2">Comuni di Vernio - Cantagallo - Vaiano </text:p>
        <text:p text:style-name="MP3">tel. 0574 - 931211 <text:s/># <text:s/>fax 0574 - 957038 # email: info@cmvaldibisenzio.it</text:p>
      </style:header>
      <style:footer>
        <text:p text:style-name="MP4">________________________________________________________________________________</text:p>
        <text:p text:style-name="MP5"><text:span text:style-name="MT1">Via Bisenzio n. 351</text:span>– 59024 <text:span text:style-name="MT1">Mercatale </text:span>di Vernio (Prato)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TO DI CONFORMITA’</dc:title>
    <meta:initial-creator>U11Edip1</meta:initial-creator>
    <meta:creation-date>2010-04-06T11:37:00</meta:creation-date>
    <dc:date>2024-02-09T11:57:03.622000000</dc:date>
    <meta:print-date>2005-02-01T15:59:00</meta:print-date>
    <meta:editing-cycles>57</meta:editing-cycles>
    <meta:editing-duration>PT1H13M30S</meta:editing-duration>
    <meta:generator>LibreOffice/4.2.6.3$Windows_x86 LibreOffice_project/3fd416d4c6db7d3204c17ce57a1d70f6e531ee21</meta:generator>
    <meta:document-statistic meta:table-count="2" meta:image-count="1" meta:object-count="0" meta:page-count="4" meta:paragraph-count="84" meta:word-count="840" meta:character-count="7345" meta:non-whitespace-character-count="6607"/>
  </office:meta>
</office:document-meta>
</file>